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10EC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8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5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11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shadow="none"/>
      <style:text-properties style:font-name="Times New Roman1" fo:font-size="14pt" fo:language="ru" fo:country="RU"/>
    </style:style>
    <style:style style:name="P14" style:family="paragraph" style:parent-style-name="Text_20_body" style:master-page-name="First_20_Page">
      <style:paragraph-properties fo:margin-top="0cm" fo:margin-bottom="0cm" style:page-number="auto" style:shadow="none"/>
      <style:text-properties style:font-name="Times New Roman" fo:font-size="11pt" style:font-size-asian="11pt" style:font-size-complex="11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271cd91-5bc8-4272-bbe4-ba85206ce0ae" text:name="BossProviderVariable"/>
      </text:user-field-decls>
      <text:p text:style-name="P14">О продлении срока рассмотрения</text:p>
      <text:p text:style-name="P5">ходатайства</text:p>
      <text:p text:style-name="P5"/>
      <text:p text:style-name="P10"><text:span text:style-name="T1">Настоящим ФАС России сообщает, что в соответствии с частью 2 статьи 33 Федерального закона от 26.07.2006 №135-ФЗ «О защите конкуренции» (далее — Закон о защите конкуренции), пунктом 3.34.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 ФАС России от 20.09.2007 № 294, принято решение о продлении срока рассмотрения ходатайства акционерного общества «Распадская угольная компания» о получении предварительного согласия ФАС России на приобретение прав, позволяющих определять условия осуществления предпринимательской деятельности общества с ограниченной ответственностью «ХОЛДИНГ СИБУГЛЕМЕТ», открытого акционерного общества «СИБУГЛЕМЕТ» и закрытого акционерного общества «СИБУГЛЕМЕТ», поданного 29.04.2015 г. в соответствии со ст. 28 Закона о защите конкуренции </text:span><text:span text:style-name="T3">(вх. ФАС России № 42969/15 от 29.04.2015 г.)</text:span><text:span text:style-name="T1">,</text:span><text:span text:style-name="T4"> </text:span><text:span text:style-name="T1">на 2 месяца,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10EC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3B10EC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4:38:46.80</meta:creation-date>
    <dc:date>2015-05-29T15:58:46.74</dc:date>
    <meta:editing-duration>PT2M1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60" meta:character-count="1379"/>
    <meta:user-defined meta:name="Поле 1"/>
    <meta:user-defined meta:name="Поле 2"/>
    <meta:user-defined meta:name="Поле 3"/>
    <meta:user-defined meta:name="Поле 4"/>
  </office:meta>
</office:document-meta>
</file>