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C0F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.067cm" fo:margin-top="0cm" fo:margin-bottom="0cm" style:line-height-at-least="0.559cm" fo:text-align="justify" style:justify-single-word="false" fo:text-indent="1.279cm" style:auto-text-indent="false" fo:background-color="#ffffff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3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 style:font-size-asian="14pt" style:font-size-complex="14pt"/>
    </style:style>
    <style:style style:name="T14" style:family="text">
      <style:text-properties fo:color="#000000" style:font-name="Times New Roman1" fo:background-color="transparent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fo:background-color="#ffffff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fce39-4c33-4927-abf8-c052b7699cfd" text:name="BossProviderVariable"/>
      </text:user-field-decls>
      <text:p text:style-name="P51"><text:span text:style-name="T4"><text:s text:c="8"/>ПОСТАНОВЛЕНИЕ </text:span></text:p>
      <text:p text:style-name="P8">о наложении штрафа по делу </text:p>
      <text:p text:style-name="P4"><text:span text:style-name="T2">об административном правонарушении </text:span><text:span text:style-name="T5">№ К-938/14/АК281-15</text:span></text:p>
      <text:p text:style-name="P11"/>
      <text:p text:style-name="P6">«27» мая 2015<text:tab/><text:tab/> <text:s text:c="9"/><text:tab/><text:tab/><text:tab/><text:tab/><text:tab/><text:tab/><text:tab/><text:tab/> <text:s text:c="2"/>Москва</text:p>
      <text:p text:style-name="P6"/>
      <text:p text:style-name="P11"><text:span text:style-name="T56"><text:tab/></text:span><text:span text:style-name="T57">Я, </text:span><text:span text:style-name="T3">заместитель начальника Управления контроля размещения государственного заказа </text:span><text:span text:style-name="T57">Федеральной антимонопольной службы</text:span><text:span text:style-name="T3"> Лобов А.Ю., </text:span><text:span text:style-name="T57">рассмотрев протокол и материалы дела об административном правонарушении, возбужденного протоколом от 19.05.2015 по делу № </text:span><text:span text:style-name="T7">К-938/14/АК281-15 </text:span><text:span text:style-name="T8">в </text:span><text:span text:style-name="T9">отношении 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 (XXXXXXXXXXXXXXXXXXXXXXXXXXXXXXXXXXXXXXXXXXXXXXXXXXXXXXXXXXXXXXXXXXXXXXXXXXXXXXXXXXXXXXXXXXXXXXXXXXXXXXXXXXXXXXXXXXXXXXXXXXXXXXXXXXXXXXXXXXXXXXXXXXXXXXXXXX)</text:span><text:span text:style-name="T19">,</text:span><text:span text:style-name="T58"> </text:span><text:span text:style-name="T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12">закона, действующего на момент совершения административного правонарушения) (далее — КоАП),</text:span></text:p>
      <text:p text:style-name="P11"/>
      <text:p text:style-name="P7">УСТАНОВИЛ:</text:p>
      <text:p text:style-name="P12"/>
      <text:p text:style-name="P15"><text:tab/>Государственной фельдъегерской службой Российской Федерации <text:s text:c="27"/>(далее — Заказчик) размещен электронный аукцион на право заключения государственного контракта на предоставление услуг подвижной радиотелефонной связи (номер извещения 0173100012414000093) <text:s text:c="23"/>(далее – Аукцион).</text:p>
      <text:p text:style-name="P26">Пунктом 1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26"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26">Согласно пункту 1 части 1 статьи 64 Закона о контрактной системе документация об электронном аукционе наряду с информацией, указанной в <text:soft-page-break/>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 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 </text:p>
      <text:p text:style-name="P26">Согласно Техническому заданию документации об Аукционе «Исполнитель обеспечивает возможность использования абонентских номеров Заказчика в коде ABC (21 «прямой» номер код 495) в сети местной телефонной связи для переадресации входящих вызовов на абонентские станции (абонентские устройства), используемые Заказчиком для получения услуг Исполнителя».</text:p>
      <text:p text:style-name="P26">Кроме того, пунктом 1.1 раздела 1 «Предмет Государственного контракта» части III документации об Аукционе «Оператор предоставляет Абоненту услуги подвижной радиотелефонной связи и иные сопряженные с ними услуги, предоставляемые Оператором (сервисное, информационно-справочное обслуживание, телематика, передача данных), а также услуги местной телефонной связи (предоставление Дополнительного абонентского номера без организации абонентской линии и др.) (далее – Услуги) в период с 1 июля 2014 г. по 31 декабря 2014 г».</text:p>
      <text:p text:style-name="P26">Таким образом, действия Заказчика, объединившего в один предмет торгов предоставление услуг подвижной радиотелефонной связи и <text:soft-page-break/>предоставление услуг местной телефонной связи нарушают пункт 1 части 1 статьи 64 Закона о контрактной системе.</text:p>
      <text:p text:style-name="P26">Кроме того, согласно части II «Техническая часть» документации об Аукционе «Количество закупаемого товара или объем выполняемых работ, оказываемых услуг, а также единица их измерения: оказание услуг для 179 номеров из ресурса нумерации географически неопределяемой зоны и 21 номера из ресурса нумерации географически неопределяемой зоны и возможностью переадресации входящих вызовов с номеров из ресурса нумерации географически определяемой зоны в коде АВС=495 с семизначным совпадением, в соответствии со Спецификацией.</text:p>
      <text:p text:style-name="P26">Исполнитель обеспечивает возможность использования абонентских номеров Заказчика в коде ABC (21 «прямой» номер код 495) в сети местной телефонной связи для переадресации входящих вызовов на абонентские станции (абонентские устройства), используемые Заказчиком для получения услуг Исполнителя, в соответствии с п. 8.1 Правил оказания услуг подвижной связи (утвержденных Постановлением Правительства РФ от 25.05.2005 г. № 328). Если Исполнитель для выполнения условий Контракта не может обеспечить возможность использования имеющихся абонентских номеров Заказчика, то Исполнитель за свой счет на весь срок действия контракта предоставляет услуги:</text:p>
      <text:list xml:id="list1729116829880866937" text:style-name="L1">
        <text:list-header>
          <text:p text:style-name="P50"><text:s text:c="5"/>- обеспечивает выделение Заказчику новых абонентских номеров в сети местной телефонной связи взамен ранее используемых Заказчиком для переадресации входящих вызовов на используемые Заказчиком для получения услуг Исполнителя абонентские станции (абонентские устройства) c семизначным совпадением последних цифр, предлагаемых Исполнителем абонентских номеров, с последними семью цифрами абонентских номеров в коде DEF, используемых Заказчиком по услугам подвижной радиотелефонной связи;</text:p>
        </text:list-header>
      </text:list>
      <text:p text:style-name="P26">- обеспечивает переадресацию входящих вызовов с ранее используемых Заказчиком абонентских номеров в коде ABC на абонентские номера в коде DEF, используемые Заказчиком по услугам подвижной радиотелефонной связи.</text:p>
      <text:p text:style-name="P26">Исполнитель обеспечивает возможность использования имеющихся абонентских номеров Заказчика (федеральные номера в кодах DEF 915, 916, 917, 985) путем сохранения имеющихся абонентских номеров Заказчика, либо, в случае если Исполнитель предлагает Заказчику для обслуживания новые абонентские номера, то Исполнитель принимает на себя обязательства по организации автоматической переадресации входящих вызовов с ранее используемых Заказчиком номеров на вновь предложенные абонентские номера в течение всего срока действия Контракта. Все расходы, которые могут возникнуть в ходе исполнения настоящего условия, включая: поддержание и оплату обслуживания SIM-карт, ранее используемых номеров, оплату услуг переадресации входящих вызовов с ранее используемых номеров на вновь <text:soft-page-break/>выделенные, несет Исполнитель».</text:p>
      <text:p text:style-name="P26">В соответствии с пунктом 48(5) постановления Правительства Российской Федерации от 25.05.2005 № 328 «Об утверждении правил оказания услуг подвижной связи» (далее – Правила оказания услуг подвижной связи) при осуществлении процедуры перенесения абонентского номера для абонента юридического лица дата начала оказания услуг оператором-реципиентом не может быть ранее 29-го дня.</text:p>
      <text:p text:style-name="P26">В соответствии с пунктом 4 раздела 3 «Информационная карта аукциона» срок оказания услуг - с 01.07.2014 по 31.12.2014.</text:p>
      <text:p text:style-name="P26">Таким образом, требование о сохранении существующих номеров Заказчика и дата начала оказания услуг с 01.07.2014 противоречит Правилам оказания услуг подвижной связи.</text:p>
      <text:p text:style-name="P26">Кроме того, согласно выписки из реестра Российские системы и плана нумерации, указанные в документации об Аукционе номера в коде ABC выделены оператору ОАО «Мобильные Теле Системы».</text:p>
      <text:p text:style-name="P26">В соответствии с частью 1 статьи 44 Федерального закона от 07.07.2003 № 126-ФЗ «О связи» на территории Российской Федерации услуги связи оказываются операторами связи пользователям услугами связи на основании договора об оказании услуг связи, заключенного в соответствии с гражданским законодательством и правилами оказания услуг связи.</text:p>
      <text:p text:style-name="P26">В соответствии с пунктом 2 постановления Правительства Российской Федерации от 18.05.2005 № 310 «Правила оказания услуг местной, внутризоновой, междугородной и международной телефонной связи» (далее – Правила оказания услуг местной, внутризоновой, междугородной и международной телефонной связи) оказание услуг местной телефонной связи должно осуществляется с использованием абонентского номера однозначно определяющий (идентифицирующий) оконечный элемент сети связи (номер в коде ABC).</text:p>
      <text:p text:style-name="P26"/>
      <text:p text:style-name="P26">Таким образом, только оператор местной связи может использовать ABC нумерацию и при обязательном заключении договора на оказание услуг местной связи. Кроме того, для исполнения данного требования необходимо, чтобы у участника закупки уже был заключен договор на местную телефонную связь, в рамках которого Заказчику уже выделен абонентский номер в коде ABC, в том числе дополнительный абонентский номер.</text:p>
      <text:p text:style-name="P26">Таким образом, исполнить требования технического задания документации об Аукционе о сохранении, либо предоставлении новых номеров в коде ABC с условием обеспечения идентичности цифрового номера для оказания Заказчику услуг связи не представляется возможным участникам закупки.</text:p>
      <text:p text:style-name="P27">Действия Заказчика, установившего требования, которые не представляется возможным выполнить участниками закупки нарушают пункт 1 <text:soft-page-break/>части 1 статьи 64 Закона о контрактной системе.</text:p>
      <text:p text:style-name="P24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8">Согласно материалам настоящего дела, ответственным лицом Заказчика, утвердившим документацию об Аукционе, является <text:span text:style-name="T20">заместитель начальника Управления тылового обеспечения, полковника внутренней службы Государственной фельдъегерской службы Российской Федерации Мореев И.Ю.</text:span></text:p>
      <text:p text:style-name="P13"><text:tab/>Таким образом, в действиях должностного лица — 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,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<text:span text:style-name="T13"><text:tab/>Ад</text:span><text:span text:style-name="T14">министративное правонарушение совершено по месту утверждения документации об Аукционе: Москва, </text:span><text:span text:style-name="T20">Солянка ул., д. 8.</text:span></text:p>
      <text:p text:style-name="P17"><text:span text:style-name="T15"><text:tab/>Времене</text:span><text:span text:style-name="T16">м совершения административного правонарушения, является дата утверждения документации об Аукционе</text:span><text:span text:style-name="T21">: 30</text:span><text:span text:style-name="T16">.05.2014.</text:span></text:p>
      <text:p text:style-name="P46"><text:span text:style-name="T16">Протокол по делу об административном правонарушении <text:s text:c="25"/></text:span><text:span text:style-name="T17">№ </text:span><text:span text:style-name="T18">К-938/14/АК281-15</text:span><text:span text:style-name="T16"> составлен 19.05.2015 временно исполняющей обязанности начальника правового отдела <text:s text:c="2"/></text:span><text:span text:style-name="T54">Управления контроля размещения государственного заказа Федеральной антимонопольной службы Шаровой К.К., с участием </text:span><text:span text:style-name="T16">Мореева И.Ю</text:span><text:span text:style-name="T54">.</text:span></text:p>
      <text:p text:style-name="P36">Мореев И.Ю. пояснил, что вину в совершении <text:s/>административного правонарушения признае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p>
      <text:p text:style-name="P39"><text:span text:style-name="T27">Рассмотрение дела об административном правонарушении <text:s text:c="29"/>№ </text:span><text:span text:style-name="T38">К-938/14/АК281-15</text:span><text:span text:style-name="T27"> состоялось 27.05.2015 <text:s/></text:span><text:span text:style-name="T29">с участием с участием </text:span><text:span text:style-name="T39">Мореева И.Ю</text:span><text:span text:style-name="T29">.</text:span></text:p>
      <text:p text:style-name="P37">Мореев И.Ю. подержал доводы изложенные им при составлении протокола об административном правонарушении.</text:p>
      <text:p text:style-name="P47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3">Мореева И.Ю. </text:span><text:span text:style-name="T33">нарушения пункта 1 части 1 статьи 64 Закона о контрактной системе, </text:span><text:span text:style-name="T45">выразившихся в разработке документации об Аукционе, не соответствующей требованиям, предусмотренным </text:span><text:soft-page-break/><text:span text:style-name="T45">законодательством Российской Федерации о контрактной системе в сфере закупок.</text:span></text:p>
      <text:p text:style-name="P38"><text:tab/>Тем самым, Мореев И.Ю. совершил административное правонарушение, ответственность за совершение которого предусмотрена частью 4.2 статьи 7.30 КоАП.</text:p>
      <text:p text:style-name="P40"><text:span text:style-name="T33"><text:tab/>Таким образом, вина </text:span><text:span text:style-name="T34">Мореева И.Ю.</text:span><text:span text:style-name="T33"> состоит в том, что он не выполнил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22"><text:tab/>Вина Мореев И.Ю.</text:span><text:span text:style-name="Strong_20_Emphasis"><text:span text:style-name="T23"> </text:span></text:span><text:span text:style-name="T2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9"><text:span text:style-name="T22"><text:tab/>Относительно ходатайства Мореева И.Ю. о прекращении <text:s/></text:span><text:span text:style-name="T49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22">по следующим основаниям.</text:span></text:p>
      <text:p text:style-name="P33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3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4"><text:span text:style-name="T58"><text:tab/>Вместе с тем, объектом правонарушения предусмотренного частью </text:span><text:span text:style-name="T24">4.2 статьи 7.30</text:span><text:span text:style-name="T58"> КоАП являются отношения в сфере собственности и установленный порядок отбора поставщиков (подрядчиков, исполнителей).</text:span></text:p>
      <text:p text:style-name="P41"><text:soft-page-break/><text:span text:style-name="T25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</text:span><text:span text:style-name="T40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5"><text:span text:style-name="T51">Таким образом, обстоятельства свидетельствующие о малозначительности совершенного</text:span><text:span text:style-name="T52"> Мореевым И.Ю.</text:span><text:span text:style-name="Основной_20_шрифт_20_абзаца"><text:span text:style-name="T53"> </text:span></text:span><text:span text:style-name="T51">административного правонарушения, должностным лицом, уполномоченным на рассмотрение настоящего дела, не выявлены. </text:span></text:p>
      <text:p text:style-name="P49"><text:span text:style-name="T22"><text:tab/>Обстоятельства, отягчающие административную ответственность совершенного </text:span><text:span text:style-name="Основной_20_шрифт_20_абзаца"><text:span text:style-name="T31">Мореевым И.Ю.</text:span></text:span><text:span text:style-name="T21"> </text:span><text:span text:style-name="T22">административного правонарушения, не выявлены.</text:span></text:p>
      <text:p text:style-name="P18"><text:span text:style-name="T28">Таким образом, в действиях </text:span><text:span text:style-name="T41">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</text:span><text:span text:style-name="T24">, </text:span><text:span text:style-name="T26">выразившихся в нарушении требований законодательства Российской Федерации о контрактной системе в сфере закупок при </text:span><text:span text:style-name="T42">утверждении</text:span><text:span text:style-name="T26">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3"><text:span text:style-name="T30">Согласно части 4.2 статьи 7.30 КоАП, за у</text:span><text:span text:style-name="T32">тверждение документации об аукционе </text:span><text:span text:style-name="T28">с нарушением требований, предусмотренных законодательством Российской Федерации о контрактной системе в сфере закупок</text:span><text:span text:style-name="T32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30"/>
      <text:p text:style-name="P30">ПОСТАНОВИЛ:</text:p>
      <text:p text:style-name="P30"/>
      <text:list xml:id="list1964191588733688815" text:style-name="L2">
        <text:list-item>
          <text:list>
            <text:list-item>
              <text:list>
                <text:list-item>
                  <text:p text:style-name="P52"><text:span text:style-name="T3">Признать в действиях </text:span><text:span text:style-name="T11">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</text:span><text:span text:style-name="T44">, </text:span><text:span text:style-name="T35">выразившихся в нарушении требований законодательства Российской Федерации о контрактной системе в сфере закупок </text:span><text:span text:style-name="T36">при </text:span><text:span text:style-name="T46">разработке</text:span><text:span text:style-name="T36"> документации об Аукционе</text:span><text:span text:style-name="T3">, нарушение </text:span><text:span text:style-name="T48">пункта 1 части 1 статьи 64 </text:span><text:span text:style-name="T37">Закона о контрактной системе.</text:span></text:p>
                </text:list-item>
                <text:list-item>
                  <text:p text:style-name="P53"><text:span text:style-name="T3">Нарушение </text:span><text:span text:style-name="T44">заместителем начальника Управления тылового обеспечения, полковника внутренней службы Государственной фельдъегерской службы Российской Федерации Мореевым И.Ю.</text:span><text:span text:style-name="T47"> </text:span><text:span text:style-name="T3">требований законодательства Российской Федерации о </text:span><text:span text:style-name="T35">контрактной системе в сфере закупок</text:span><text:span text:style-name="T3"> при утверждении документации об Аукционе, влечет административную </text:span><text:soft-page-break/><text:span text:style-name="T3">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920934248205605761" text:style-name="L3">
        <text:list-item>
          <text:list>
            <text:list-item>
              <text:list>
                <text:list-item>
                  <text:p text:style-name="P54"><text:span text:style-name="T3">Наложить на </text:span><text:span text:style-name="T10">заместителя начальника Управления тылового обеспечения, полковника внутренней службы Государственной фельдъегерской службы Российской Федерации Мореева И.Ю. (XXXXXXXXXXXXXXXXXXXXXXXXXXXXXXXXXXXXXXXXXXXXXXXXXXXXXXXXXXXXXXXXXXXXXXXXXXXXXXXXXXXXXXXXXXXXXXXXXXXXXXXXXXXXXXXXXXXXXXXXXXXXXXXXXXXXXXXXXXXXXXXXXXXXXXXXXX)</text:span><text:span text:style-name="T50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span text:style-name="T6">rsemyonov@fas.gov.ru</text:span><text:span text:style-name="T55">.</text:span><text:span text:style-name="T5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oft-page-break/><text:span text:style-name="T1">постановление о наложении штрафа для принудительного исполнения 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FC0F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B6FC0F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55:29.80</meta:creation-date>
    <dc:date>2015-05-29T16:01:09.46</dc:date>
    <meta:editing-duration>PT3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6" meta:word-count="2371" meta:character-count="20155"/>
    <meta:user-defined meta:name="Поле 1"/>
    <meta:user-defined meta:name="Поле 2"/>
    <meta:user-defined meta:name="Поле 3"/>
    <meta:user-defined meta:name="Поле 4"/>
  </office:meta>
</office:document-meta>
</file>