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98C63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margin-left="9.252cm" fo:margin-right="0cm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0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fo:color="#ff0000" style:font-name="Times New Roman" fo:font-size="14pt" style:font-size-asian="14pt" style:font-name-complex="Times New Roman" style:font-size-complex="14pt"/>
    </style:style>
    <style:style style:name="T8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ac394d-146d-422f-821f-186adb44e6bf" text:name="BossProviderVariable"/>
      </text:user-field-decls>
      <text:h text:style-name="P20" text:outline-level="3"><text:span text:style-name="T8">ОПРЕДЕЛЕНИЕ</text:span></text:h>
      <text:p text:style-name="P6">о назначении времени и места рассмотрения дела</text:p>
      <text:p text:style-name="P12"><text:span text:style-name="T4">об административном правонарушении</text:span><text:span text:style-name="T3"> </text:span><text:span text:style-name="T4">№ 223ФЗ-121/14/АК093-15</text:span></text:p>
      <text:p text:style-name="P8"/>
      <text:p text:style-name="P13"/>
      <text:p text:style-name="P13"/>
      <text:p text:style-name="P7">«27» мая 2015 <text:s text:c="99"/>Москва</text:p>
      <text:p text:style-name="P7"/>
      <text:p text:style-name="P7"/>
      <text:p text:style-name="P11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06.03.2015 № 223ФЗ-121/14/АК093-15 в отношении председателя закупочной комиссии ООО «УСИО» Примачука В.И. по факту нарушения части 10 статьи 4 Федерального закона от 18.07.2011 № 223-ФЗ «О закупках товаров, работ, услуг отдельными видами юридических лиц»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 РФ),</text:p>
      <text:p text:style-name="P11">руководствуясь пунктом 1 части 1 статьи 29.1 КоАП,</text:p>
      <text:p text:style-name="P11"/>
      <text:p text:style-name="P14">ОПРЕДЕЛИЛ:</text:p>
      <text:p text:style-name="P14"/>
      <text:p text:style-name="P18"><text:span text:style-name="T3">Назначить дело об административном правонарушении <text:s text:c="36"/>№ 223ФЗ-121/14/АК093-15 в отношении председателя закупочной комиссии </text:span><text:span text:style-name="T3">ООО «УСИО» Примачука В.И.</text:span><text:span text:style-name="T4">, к рассмотрению на </text:span><text:span text:style-name="T5">02 июня 2015 в 12 часов 15 минут</text:span><text:span text:style-name="T4"> по адресу: г. Москва, ул. Садовая Кудринская, д. 11, каб. 246-1.</text:span></text:p>
      <text:p text:style-name="P4"/>
      <text:p text:style-name="P19"><text:span text:style-name="T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98C6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698C6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8:00:11.92</meta:creation-date>
    <dc:date>2015-05-29T16:12:34.05</dc:date>
    <meta:editing-duration>PT2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89" meta:character-count="1633"/>
    <meta:user-defined meta:name="Поле 1"/>
    <meta:user-defined meta:name="Поле 2"/>
    <meta:user-defined meta:name="Поле 3"/>
    <meta:user-defined meta:name="Поле 4"/>
  </office:meta>
</office:document-meta>
</file>