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7858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3.5pt"/>
    </style:style>
    <style:style style:name="P6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7.493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34d401-076c-4374-a87b-08fc8888af61" text:name="BossProviderVariable"/>
      </text:user-field-decls>
      <text:p text:style-name="P8">Решение</text:p>
      <text:p text:style-name="P2">о продлении срока рассмотрения заявления о даче согласия на предоставление государственной преференции</text:p>
      <text:p text:style-name="P2"/>
      <text:p text:style-name="P3"><text:tab/>ФАС России рассматривается заявление Департамента имущественных отношений Минобороны России исх. № 141/15601 от 28.04.2015 о даче согласия на предоставление государственной преференции Акционерному обществу «Мальтинский военный лесхоз» (далее – АО «Мальтинский военный лесхоз») (ИНН 3819022490) в целях обеспечения обороноспособности страны и безопасности государства путем передачи в безвозмездное пользование объектов федерального недвижимого имущества – помещений 5-го этажа (№ 2 – 15) общей площадью 131,5 кв. м., расположенных по адресу: г. Москва, Оболенский переулок, д. 9а, на срок действия государственного контракта до 30.11.2015.</text:p>
      <text:p text:style-name="P3"><text:tab/><text:span text:style-name="T1">Решением ФАС России (исх. № АД/26366/15 от 28.05.2015) у Департамента имущественных отношений Минобороны России запрошены документы, подтверждающие соответствие предоставления государственной преференции целям обеспечения обороноспособности страны и безопасности государства.</text:span></text:p>
      <text:p text:style-name="P3"><text:tab/>В дополнение к решению (исх. № АД/26366/15 от 28.05.2015) ФАС России сообщает, что в соответствии с пунктом 2 части 3 статьи 20 Федерального закона от 26.07.2006 № 135-ФЗ «О защите конкуренции» (далее - Закон о защите конкуренции), пунктом 3.19 Административного регламента федеральной антимонопольной службы по исполнению государственной функции по рассмотрению заявлений о даче согласия на предоставление государственной или муниципальной преференции, утвержденного приказом ФАС России от 16.12.2009 № 841 (далее - Административный регламент), в связи с необходимостью получения дополнительной информации для принятия решения срок рассмотрения заявления продлен по 28.07.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7858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A7858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6:58:21.75</meta:creation-date>
    <dc:date>2015-05-29T16:19:29.33</dc:date>
    <meta:editing-duration>PT4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209" meta:character-count="1707"/>
    <meta:user-defined meta:name="Поле 1"/>
    <meta:user-defined meta:name="Поле 2"/>
    <meta:user-defined meta:name="Поле 3"/>
    <meta:user-defined meta:name="Поле 4"/>
  </office:meta>
</office:document-meta>
</file>