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355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style:line-height-at-least="0.65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style:line-height-at-least="0.651cm"/>
    </style:style>
    <style:style style:name="P9" style:family="paragraph" style:parent-style-name="Standard">
      <style:paragraph-properties fo:margin-left="9.001cm" fo:margin-right="0cm" fo:text-indent="0cm" style:auto-text-indent="false">
        <style:tab-stops>
          <style:tab-stop style:position="12.277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style:line-height-at-least="0.651cm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ConsPlusNonformat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4pt" fo:letter-spacing="-0.009cm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04cm" style:font-size-asian="14pt"/>
    </style:style>
    <style:style style:name="T1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dccbc-e5f2-4d9e-b61e-43de6cc9c4a1" text:name="BossProviderVariable"/>
      </text:user-field-decls>
      <text:p text:style-name="P19"><text:span text:style-name="T16">Уведомление<text:line-break/>о времени и месте составления протокола</text:span></text:p>
      <text:p text:style-name="P4">об административном правонарушении</text:p>
      <text:p text:style-name="P6"/>
      <text:p text:style-name="P5">«29» мая 2015 г. <text:s text:c="77"/><text:tab/> <text:s text:c="9"/>г. Москва</text:p>
      <text:p text:style-name="P5"/>
      <text:p text:style-name="P13"><text:span text:style-name="T15">Настоящим уведомляю, что должностное лицо ФАС России, уполномоченное на составление протокола об административном правонарушении Кузик С.Э., на основании решения Комиссии Рособоронзаказа от 18.11.2014 № 199 по рассмотрению обращений о внесении сведений в реестр недобросовестных поставщиков, выявило в действиях должностного лица — генерального директора ФГУП «Приборостроительный завод» М.И. Похлебаева признаки состава административного правонарушения, ответственность за совершение которого предусмотрена ч. 2 ст. 7.31 Кодекса Российской Федерации об административных правонарушениях (далее – КоАП), выразившегося в </text:span>несвоевременном направлении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 по результатам проведения электронного аукциона <text:s text:c="30"/>№ 0569100000114000008 на поставку установки для лазерной сварки для <text:s text:c="6"/>ФГУП «Приборостроительный завод».</text:p>
      <text:p text:style-name="P14"><text:span text:style-name="T1">Генеральному директору ФГУП «Приборостроительный завод» <text:s text:c="19"/>М.И. Похлебаеву</text:span><text:span text:style-name="T3"> надлежит явиться </text:span><text:span text:style-name="T12">«15» июня </text:span><text:span text:style-name="T13">2015 г. в 11 часов 00 минут по адресу: 101000, г. Москва, Уланский переулок, д. 16, стр. 1, каб. 438</text:span><text:span text:style-name="T6"> </text:span><text:span text:style-name="T3">на </text:span><text:span text:style-name="T3">составление и подписание протокола об административном правонарушении </text:span><text:span text:style-name="T14">по </text:span><text:span text:style-name="T14">факту административного правонарушения, ответственность за которое предусмотрена ч. 2 ст. 7.31 КоАП</text:span><text:span text:style-name="T3">, либо направить представителя (защитника) с надлежащим образом оформленными полномочиями в соответствии со статьей 25.5 КоАП.</text:span></text:p>
      <text:p text:style-name="P14"><text:span text:style-name="T3">В случае неявки в указанный срок должностного </text:span><text:span text:style-name="T4">лица, в отношении которого ведется производство по делу об административном правонарушении, </text:span><text:span text:style-name="T3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, протокол об административном правонарушении будет составлен в отсутствие указанных лиц.</text:span></text:p>
      <text:p text:style-name="P11">Представителю (защитнику) необходимо иметь при себе расписку от <text:soft-page-break/>должностного лица, в отношении которого ведется производство по делу об административном правонарушении, об уведомлении о времени и месте составления протокола (прилагается).</text:p>
      <text:p text:style-name="P14"><text:span text:style-name="T3">Копию расписки об уведомлении о времени и месте составления протокола необходимо также предварительно направить по электронной почте <text:s/></text:span><text:span text:style-name="T7">bulanenkova@fas.gov.ru</text:span><text:span text:style-name="T8">.</text:span></text:p>
      <text:p text:style-name="P12">В соответствии с частью 1 статьи 25.1 КоАП должностное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B355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B355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0:57:47.53</meta:creation-date>
    <dc:date>2015-05-29T16:46:02.33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370" meta:character-count="3158"/>
    <meta:user-defined meta:name="Поле 1"/>
    <meta:user-defined meta:name="Поле 2"/>
    <meta:user-defined meta:name="Поле 3"/>
    <meta:user-defined meta:name="Поле 4"/>
  </office:meta>
</office:document-meta>
</file>