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83E1DB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10.825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text-properties fo:color="#000000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use-window-font-color="true" style:font-name="Times New Roman1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19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19cm" fo:margin-right="0cm" fo:margin-top="0cm" fo:margin-bottom="0cm" fo:text-align="start" style:justify-single-word="false" fo:text-indent="0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2" style:family="paragraph" style:parent-style-name="Text_20_body">
      <style:paragraph-properties fo:margin-left="9.19cm" fo:margin-right="0cm" fo:margin-top="0cm" fo:margin-bottom="0cm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9.19cm" fo:margin-right="0cm" fo:margin-top="0cm" fo:margin-bottom="0cm" fo:text-align="start" style:justify-single-word="false" fo:text-indent="0cm" style:auto-text-indent="false"/>
      <style:text-properties fo:font-size="14pt" fo:language="ru" fo:country="RU" style:text-underline-style="solid" style:text-underline-width="auto" style:text-underline-color="font-color" style:font-size-asian="14pt" style:font-size-complex="14pt"/>
    </style:style>
    <style:style style:name="P14" style:family="paragraph" style:parent-style-name="Text_20_body">
      <style:paragraph-properties fo:margin-left="9.19cm" fo:margin-right="0cm" fo:margin-top="0cm" fo:margin-bottom="0cm" fo:text-align="start" style:justify-single-word="false" fo:text-indent="0cm" style:auto-text-indent="false"/>
      <style:text-properties style:use-window-font-color="true" style:font-name="Times New Roman1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use-window-font-color="true" style:font-name="Times New Roman1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1cm" style:auto-text-indent="false"/>
      <style:text-properties style:use-window-font-color="true" style:font-name="Times New Roman1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177cm" style:auto-text-indent="false"/>
      <style:text-properties fo:color="#000000" fo:font-size="14pt" fo:language="ru" fo:country="RU" fo:background-color="transparen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end" style:justify-single-word="false" fo:text-indent="1.177cm" style:auto-text-indent="false"/>
      <style:text-properties fo:color="#000000"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177cm" style:auto-text-indent="false"/>
      <style:text-properties fo:color="#000000"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77cm" style:auto-text-indent="false"/>
      <style:text-properties fo:color="#000000"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>
          <style:tab-stop style:position="2.117cm"/>
        </style:tab-stops>
      </style:paragraph-properties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>
          <style:tab-stop style:position="2.117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color="#000000" fo:language="ru" fo:country="RU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language="ru" fo:country="RU"/>
    </style:style>
    <style:style style:name="T4" style:family="text">
      <style:text-properties fo:color="#000000" style:font-name="Times New Roman1" fo:language="ru" fo:country="RU" fo:background-color="transparent"/>
    </style:style>
    <style:style style:name="T5" style:family="text">
      <style:text-properties fo:color="#000000" style:font-name="Times New Roman1" fo:language="ru" fo:country="RU" fo:font-weight="normal" fo:background-color="transparent" style:font-weight-asian="normal" style:font-weight-complex="normal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language="ru" fo:country="RU"/>
    </style:style>
    <style:style style:name="T8" style:family="text">
      <style:text-properties style:font-name="Times New Roman1" fo:background-color="transparent"/>
    </style:style>
    <style:style style:name="T9" style:family="text">
      <style:text-properties style:font-name="Times New Roman" fo:background-color="transparent"/>
    </style:style>
    <style:style style:name="T10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05a8d6-543d-452b-bbd5-37c551206741" text:name="BossProviderVariable"/>
      </text:user-field-decls>
      <text:p text:style-name="P25">ОПРЕДЕЛЕНИЕ </text:p>
      <text:p text:style-name="P9">об отложении рассмотрения дела </text:p>
      <text:p text:style-name="P7">об административном правонарушении № 4-00-413/00-26-15</text:p>
      <text:p text:style-name="P7"/>
      <text:p text:style-name="P15"><text:span text:style-name="T9">Начальник управления контроля сухопутного и морского вооружения, военной техники связи Федеральной антимонопольной службы Грешнев А.А.</text:span><text:span text:style-name="T6">, рассмотрев постановление московского прокурора по надзору за исполнением законов на особо режимных объектах Илюхина С.А. о</text:span><text:span text:style-name="T7">т 13 мая 2015 г.</text:span><text:span text:style-name="T6"> </text:span><text:span text:style-name="T7">о возбуждении дела об административном правонарушении, а также </text:span><text:span text:style-name="T6">материалы дела об административном правонарушении, направленные письмом московской прокуратурой по надзору за исполнением законов на особо режимных объектах (вх. от 20 мая 2015 г. №50184-ДСП/15), в отношении директора Научно-тематического центра-4 (главного конструктора НЦУО) открытого акционерного общества «РТИ» (далее – ОАО «РТИ») Дрожжина В.В. </text:span><text:span text:style-name="T7">(</text:span><text:span text:style-name="T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6">) по факту нарушений условий </text:span><text:span text:style-name="T8">договора, заключенного в рамках исполнения государственного контракта по государственному оборонному за</text:span><text:span text:style-name="T6">казу, ответственность за которое предусмотрена частью 1 статьи 14.55 кодекса Российской Федераций об административных правонарушениях (далее – КоАП),</text:span></text:p>
      <text:p text:style-name="P16"/>
      <text:p text:style-name="P17">УСТАНОВИЛ:</text:p>
      <text:p text:style-name="P17"/>
      <text:p text:style-name="P18">Московским прокурором по надзору за исполнением законов на особо режимных объектах Илюхиным, при рассмотрении материалов проверки соблюдения ОАО «РТИ» законодательства при исполнении государственных контрактов в сфере обороны и безопасности Российской Федерации выявлены нарушения условий договора.</text:p>
      <text:p text:style-name="P16">Постановлением от 13 мая 2015 года возбуждено в отношении директора Научно-тематического центра-4 (главного конструктора НЦУО) ОАО «РТИ» Дрожжина В.В. производство по делу об административном правонарушении, ответственность за которое предусмотрена частью 1<text:line-break/>статьи 14.55 КоАП.</text:p>
      <text:p text:style-name="P15"><text:span text:style-name="T6">Рас</text:span><text:span text:style-name="T6">с</text:span><text:span text:style-name="T6">мотрение </text:span><text:span text:style-name="T8">дела № 4-00-413/00-26-</text:span><text:span text:style-name="T6">15 было назначено на 28 мая 2015 г. в 14 часов 00 минут в ФАС России по адресу: г. Москва, пер. Уланский, д. 16, корп. 1, каб. 619.</text:span></text:p>
      <text:p text:style-name="P15"><text:soft-page-break/><text:span text:style-name="T6">Дрожжин В.В. на рассмотрение дела не явился, представителя не направил.</text:span></text:p>
      <text:p text:style-name="P15"><text:span text:style-name="T6">Директору Научно-тематического центра-4 (главного конструктора НЦУО) ОАО «РТИ» Дрожжину В.В. </text:span><text:span text:style-name="T4">направлена телеграмма<text:line-break/>от 26 мая 2015 г. № МО/25756/15 о месте и времени рассмотрения дела об административном правонарушении № 4-00-413/00-26-15.</text:span></text:p>
      <text:p text:style-name="P21">По состоянию на 28 мая 2015 года в ФАС России отсутствуют документы, подтверждающие надлежащее уведомление Дрожжина В.В. о времени и месте рассмотрения дела об административном правонарушении <text:line-break/>№ 4-00-413/00-26-15.</text:p>
      <text:p text:style-name="P21">Вместе с тем, в ФАС России генеральным директором ОАО «РТИ»<text:line-break/>С.Ф. Боевым было направлено письмо (исх. от 27 мая 2015 г. № ПУ/15-45)<text:line-break/>с информацией о том, что Дрожжин В.В. В период с 26 мая по 29 мая 2015 г. находится в командировке в г. Екатеринбург и явиться на рассмотрение дела<text:line-break/>№ 4-00-413/00-26-15 не может.</text:p>
      <text:p text:style-name="P19">Таким образом, рассмотрение дела невозможно 28 мая 2015 года.</text:p>
      <text:p text:style-name="P22">На основании изложенного и руководствуясь пунктом 3 части 1 статьи 29.4 КоАП,</text:p>
      <text:p text:style-name="P23"/>
      <text:p text:style-name="P23"><text:span text:style-name="T10">ОПРЕДЕЛИЛ</text:span>:</text:p>
      <text:p text:style-name="P24"> </text:p>
      <text:list xml:id="list619297803517179743" text:style-name="L1">
        <text:list-item>
          <text:list>
            <text:list-item>
              <text:list>
                <text:list-item>
                  <text:p text:style-name="P28"><text:span text:style-name="T3">Рассмотрение дела № 4-00-413/00-26-15 об административном правонарушении, возбужденного в отношении </text:span><text:span text:style-name="T7">директора Научно-тематического центра-4 (главного конструктора НЦУО) ОАО «РТИ» Дрожжина В.В. отложить.</text:span></text:p>
                </text:list-item>
                <text:list-item>
                  <text:p text:style-name="P29">Назначить рассмотрение дела <text:span text:style-name="T1">№ 4-00-413/00-26-15 на 1 июня 2015 г.<text:line-break/></text:span><text:span text:style-name="T5">в 14 часов 00 минут.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83E1DB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883E1DB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7T18:31:29.41</meta:creation-date>
    <dc:date>2015-05-29T17:12:48.95</dc:date>
    <meta:editing-duration>PT7M17S</meta:editing-duration>
    <meta:editing-cycles>3</meta:editing-cycles>
    <meta:generator>OpenOffice.org/3.4.1$Win32 OpenOffice.org_project/341m1$Build-9593</meta:generator>
    <meta:document-statistic meta:table-count="0" meta:image-count="1" meta:object-count="0" meta:page-count="2" meta:paragraph-count="21" meta:word-count="414" meta:character-count="3442"/>
    <meta:user-defined meta:name="Поле 1"/>
    <meta:user-defined meta:name="Поле 2"/>
    <meta:user-defined meta:name="Поле 3"/>
    <meta:user-defined meta:name="Поле 4"/>
  </office:meta>
</office:document-meta>
</file>