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14D35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NewRomanPSMT" fo:font-size="12pt" fo:language="ru" fo:country="RU" style:font-name-asian="TimesNewRomanPSMT" style:font-size-asian="12pt" style:font-name-complex="TimesNewRomanPSMT" style:font-size-complex="12pt"/>
    </style:style>
    <style:style style:name="P5" style:family="paragraph" style:parent-style-name="Standard">
      <style:paragraph-properties fo:margin-left="0.4cm" fo:margin-right="9.999cm" fo:margin-top="0cm" fo:margin-bottom="0cm" fo:text-align="justify" style:justify-single-word="false" fo:text-indent="0cm" style:auto-text-indent="false"/>
      <style:text-properties style:text-position="0% 100%" style:font-name="Times New Roman" fo:font-size="10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469cm" style:auto-text-indent="false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1.469cm" style:auto-text-indent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512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end" style:justify-single-word="false" fo:text-indent="1.512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1.512cm" style:auto-text-indent="false"/>
      <style:text-properties style:text-position="0% 100%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margin-left="9.144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9.144cm" fo:margin-right="0cm" fo:margin-top="0cm" fo:margin-bottom="0cm" fo:text-indent="0cm" style:auto-text-indent="false"/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P13" style:family="paragraph" style:parent-style-name="Standard">
      <style:paragraph-properties fo:margin-left="9.144cm" fo:margin-right="0cm" fo:margin-top="0cm" fo:margin-bottom="0cm" fo:text-indent="0cm" style:auto-text-indent="false">
        <style:tab-stops/>
      </style:paragraph-properties>
      <style:text-properties fo:font-size="14pt" fo:language="ru" fo:country="RU" style:text-underline-style="none" style:font-size-asian="14pt" style:font-size-complex="14pt"/>
    </style:style>
    <style:style style:name="P14" style:family="paragraph" style:parent-style-name="Standard">
      <style:paragraph-properties fo:margin-left="9.144cm" fo:margin-right="0cm" fo:margin-top="0cm" fo:margin-bottom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5" style:family="paragraph" style:parent-style-name="Table_20_Contents">
      <style:paragraph-properties fo:margin-left="9.144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Standard" style:master-page-name="First_20_Page">
      <style:paragraph-properties fo:margin-left="0.4cm" fo:margin-right="9.999cm" fo:margin-top="0cm" fo:margin-bottom="0cm" fo:text-align="justify" style:justify-single-word="false" fo:text-indent="0cm" style:auto-text-indent="false" style:page-number="auto"/>
      <style:text-properties style:font-name="Times New Roman" fo:font-size="10pt" fo:language="ru" fo:country="RU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style:text-position="0% 100%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a7ab733-33a4-4d52-a357-7cff2b09e3f0" text:name="BossProviderVariable"/>
      </text:user-field-decls>
      <text:p text:style-name="P16"><text:span text:style-name="T5">Уведомление о рассмотрения дела </text:span></text:p>
      <text:p text:style-name="P5"/>
      <text:p text:style-name="P5"/>
      <text:p text:style-name="P5"/>
      <text:p text:style-name="P5"/>
      <text:p text:style-name="P5"/>
      <text:p text:style-name="P5"/>
      <text:p text:style-name="P6">ФАС России сообщает, что рассмотрение дела об административном правонарушении <text:span text:style-name="T1">№ 4-00-413/00-26-15 состоится 1 июня 2015 г. в 14 часов <text:line-break/>00 минут по адресу: 101000, г. Москва, Уланский пер., д. 16, корп. 1, кабинет 619.</text:span></text:p>
      <text:p text:style-name="P7"><text:span text:style-name="T1">Фамилию, имя, отчество уполномоченного представителя сообщить <text:line-break/>до 16 часов 29 мая 2015 г. по телефону/факсу: </text:span><text:span text:style-name="T2">+7(495) 982-3677,<text:line-break/>или по электронной почт</text:span><text:span text:style-name="T3">е </text:span><text:span text:style-name="T4">hakimov@fas.gov.r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14D3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14D35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8T10:19:38.51</meta:creation-date>
    <dc:date>2015-05-29T17:22:20.49</dc:date>
    <meta:editing-duration>PT1H28M24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60" meta:character-count="422"/>
    <meta:user-defined meta:name="Поле 1"/>
    <meta:user-defined meta:name="Поле 2"/>
    <meta:user-defined meta:name="Поле 3"/>
    <meta:user-defined meta:name="Поле 4"/>
  </office:meta>
</office:document-meta>
</file>