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9A55D0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1" fo:font-size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9pt" style:font-size-asian="9pt" style:font-size-complex="9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6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17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 CYR" fo:font-size="14pt"/>
    </style:style>
    <style:style style:name="P19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4pt" fo:font-weight="bold"/>
    </style:style>
    <style:style style:name="T4" style:family="text">
      <style:text-properties style:font-name="Times New Roman CYR" fo:font-size="14pt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font-size="14pt"/>
    </style:style>
    <style:style style:name="T7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922ca2d-ad5d-41ee-ab2d-7eb83811fd34" text:name="BossProviderVariable"/>
      </text:user-field-decls>
      <text:p text:style-name="P20"><text:span text:style-name="T3">РЕШЕНИЕ № Т-33/15</text:span></text:p>
      <text:p text:style-name="P13"> </text:p>
      <text:p text:style-name="P10">по результатам рассмотрения жалобы Григорьяна Т.В.<text:line-break/>на нарушение процедуры торгов и порядка заключения договоров </text:p>
      <text:p text:style-name="P8">  </text:p>
      <text:p text:style-name="P8"/>
      <text:p text:style-name="P9">Дата принятия решения: 27.04.2015                                                            г. Москва</text:p>
      <text:p text:style-name="P8"> </text:p>
      <text:p text:style-name="P8"> </text:p>
      <text:p text:style-name="P5">Комиссия ФАС России по рассмотрению жалоб на нарушение процедуры торгов и порядка заключения договоров № 3 (далее – Комиссия ФАС России),</text:p>
      <text:p text:style-name="P5">при участии представителей:</text:p>
      <text:p text:style-name="P5">- Григорьян Т.В.: Ломов А.Ю. – доверенность № 77АБ6201576<text:line-break/>от 25.04.2015;</text:p>
      <text:p text:style-name="P5">- ЗАО «Корвет»: Горенков В.В. – доверенность № б/н от 24.04.2015;</text:p>
      <text:p text:style-name="P5">- ЗАО «Веллстон»: Липовецкий М.С. – протокол № 5 от 02.12.2013;</text:p>
      <text:p text:style-name="P5">- ООО «Агроинициатива»: Рагулина Л.А. – доверенность № 02-15<text:line-break/>от 24.04.2015,</text:p>
      <text:p text:style-name="P14"><text:span text:style-name="T1">рассмотрев жалобу Григорьяна Т.В. на действия организатора торгов –<text:line-break/>ЗАО «Корвет», оператора электронной площадки – ЗАО «Вэллстон» при проведении аукциона по продаже имущества должника ОАО «Калачевское хлебоприемное предприятие», расположенного по адресу: Волгоградская обл.,<text:line-break/>г. Калач-на-Дону, ул. Заводская, д. 3 (лот № 1), в соответствии </text:span><text:span text:style-name="T4">со статьей 18.1 Федерального закона от 26.07.2006 № 135-ФЗ «О защите конкуренции» (далее – Закон о защите конкуренции), </text:span> </text:p>
      <text:p text:style-name="P8"> </text:p>
      <text:p text:style-name="P8"/>
      <text:p text:style-name="P10">У С Т А Н О В И Л А:</text:p>
      <text:p text:style-name="P8"> </text:p>
      <text:p text:style-name="P8"/>
      <text:p text:style-name="P5">В ФАС России поступила жалоба Григорьяна Т.В. (далее – Заявитель)<text:line-break/>на действия организатора торгов – ЗАО «Корвет» (далее – Организатор торгов), оператора электронной площадки – ЗАО «Вэллстон» (далее – Оператор) при проведении аукциона по продаже имущества должника ОАО «Калачевское хлебоприемное предприятие», расположенного по адресу: Волгоградская обл.,<text:line-break/>г. Калач-на-Дону, ул. Заводская, д. 3 (лот № 1) (далее – Жалоба, Аукцион).</text:p>
      <text:p text:style-name="P5">Из Жалобы следует, что Организатором торгов и Оператором при проведении Аукциона были нарушены требования Федерального закона<text:line-break/>от 26.10.2002 № 127-ФЗ «О несостоятельности (банкротстве)» (далее – Закон<text:line-break/>о банкротстве), приказа Минэкономразвития России от 15.02.2010 № 54<text:line-break/>«Об утверждении Порядка проведения открытых торгов в электронной форме при продаже имущества (предприятия) должников в ходе процедур, применяемых в деле о банкротстве, Требований к электронным площадкам<text:line-break/><text:soft-page-break/>и операторам электронных площадок при проведении открытых торгов<text:line-break/>в электронной форме при продаже имущества (предприятия) должников в ходе процедур, применяемых в деле о банкротстве, а также Порядка подтверждения соответствия электронных площадок и операторов электронных площадок установленным Требованиям» (далее – Приказ Минэкономразвития России).</text:p>
      <text:p text:style-name="P5">Организатор торгов и Оператор с доводами Жалобы не согласились, указав, что при организации и проведении Аукциона действовали<text:line-break/>в соответствии с законодательством Российской Федерации, в том числе<text:line-break/>в соответствии с положениями Закона о банкротстве и Приказа Минэкономразвития России.</text:p>
      <text:p text:style-name="P5">Рассмотрев все представленные материалы и выслушав пояснения представителей Заявителя, Организатора торгов и Оператора, Комиссия ФАС России установила следующее.</text:p>
      <text:p text:style-name="P6"><text:span text:style-name="T1">07.03.2015 в газете «КомерсантЪ» Организатором торгов было размещено сообщение о проведении Аукциона, согласно которому Аукцион проводиться<text:line-break/>в электронной форме на электронной торговой площадке «Электронная торговая площадка «</text:span><text:span text:style-name="T2">ELECTRO</text:span><text:span text:style-name="T1">-</text:span><text:span text:style-name="T2">TORGI</text:span><text:span text:style-name="T1">.</text:span><text:span text:style-name="T2">RU</text:span><text:span text:style-name="T1">», оператор электронной торговой площадки – ЗАО «Вэллстон» (далее – электронная площадка Оператора). Заявки и предложения о цене имущества принимаются с 00 час. 00 мин. 10.03.2015 до 00 час. 00 мин. 14.04.2015 (включительно) на электронной площадке Оператора. Дата, время и место подведения результатов торгов: 20.04.2015 в 12 час. 00 мин. по московскому времени на электронной площадке Оператора. Победителем Аукциона признается участник, предложивший наиболее высокую цену. Ознакомление лиц, желающих подать заявку на участие в Аукционе, с имуществом должника осуществляется по месту его нахождения в период приема заявок на участие в Аукционе ежедневно,<text:line-break/>за исключением выходных и праздничных дней, с 11 час. 00 мин. до 10 час.<text:line-break/>00 мин. по предварительному согласованию с Организатором торгов. Начальная цена продажи лота – 17 000 000,00 рублей без НДС.</text:span></text:p>
      <text:p text:style-name="P5">Согласно Жалобе Заявителем 10.04.2015 была подана заявка на участие<text:line-break/>в Аукционе. В соответствии с Протоколом об определении участников торгов, подписанным Организатором торгов 15.04.2015 (далее – Протокол<text:line-break/>от 15.04.2015), Заявитель, на основании его заявки, зарегистрированной под номером 2048, был допущен к участию в Аукционе. Также к участию<text:line-break/>в Аукционе было допущено Общество с ограниченной ответственностью, заявка которого была зарегистрирована под номером 2020, при этом в Протоколе от 15.04.2015 не было указано наименование данного Общества. </text:p>
      <text:p text:style-name="P5">В ходе рассмотрения Жалобы Комиссией ФАС России представитель Заявителя пояснил, что, по мнению Заявителя, действия Организатора торгов<text:line-break/>по допуску к участию в Аукционе Общества с ограниченной ответственностью<text:line-break/>без наименования являются неправомерными ввиду того, что в соответствии<text:line-break/>с частью 11 статьи 110 Закона о банкротстве, заявка на участие в торгах должна <text:soft-page-break/>содержать, в том числе наименование заявителя. </text:p>
      <text:p text:style-name="P5">Также в соответствии с Жалобой Заявителем 10.04.2015 был направлен запрос в адрес Организатора торгов о предоставлении сведений об имуществе, реализуемом на Аукционе. Вместе с тем свидетельство о праве собственности на имущество, реализуемое на Аукционе, в рамках ответа на запрос Заявителя Организатором торгов представлено не было. </text:p>
      <text:p text:style-name="P5">Согласно письменным пояснениям Организатора торгов 15.04.2015 уже после подписания Протокола от 15.04.2015 Организатором торгов было установлено, что при формировании Протокола от 15.04.2015 произошла техническая ошибка – не отразилось наименование участника, заявка которого была зарегистрирована под номером 2059, при этом отобразились такие данные о нем, как организационно-правовая форма, ИНН, ОГРН и юридический адрес, которые были отражены в заявке и в документах приложенных к заявке. Наименование организации, заявка на участие в Аукционе которой была зарегистрирована под номером 2020, было отражено в Протоколе от 15.04.2015.</text:p>
      <text:p text:style-name="P7">После исправления Оператором технической ошибки 17.04.2015 Организатором торгов был подписан Протокол об определении участников Аукциона (далее – Протокол от 17.04.2015), который был опубликован на сайте электронной площадки Оператора. Также Организатор торгов разместил сообщение о техническом сбое и корректную версию протокола в Едином федеральном реестре сведений о банкротстве.</text:p>
      <text:p text:style-name="P7">Согласно письменным пояснениям Оператора 15.04.2015 в момент формирования и подписания Организатором торгов Протокола от 15.04.2015 произошел технический сбой, в связи с чем в Протоколе от 15.04.2015 в графе «Информация о заявителе» не отобразилось наименование участника,<text:line-break/>чья заявка была зарегистрирована под номером 2059, но отобразилась информация об организационно-правовой форме, ИНН, ОГРН и юридическом адресе данного заявителя. Допущенная ошибка электронной площадки Оператора была устранена – протокол об определении участников Аукциона был переформирован. В связи с указанными действиями 17.04.2015 в личный кабинет каждого претендента на участие в Аукционе была выслана корректная версия протокола об определении участников Аукциона (Протокол от 17.04.2015) с пояснениями относительно причин указанных действий. </text:p>
      <text:p text:style-name="P5">В ходе рассмотрения Жалобы Комиссией ФАС России представитель Организатора торгов также сообщил, что заявки на участие в Аукционе № 2059<text:line-break/>и № 2020 соответствовали требованиям, предусмотренным частью 11 статьи 110 Закона о банкротстве, в том числе содержали наименование организаций, их подавших, поэтому у Организатора торгов отсутствовали основания для отказа в признании данных заявителей участниками Аукциона.</text:p>
      <text:p text:style-name="P7">По доводу Жалобы относительно непредоставления Организатором торгов в ответ на запрос Заявителя свидетельства о праве собственности представитель Организатора торгов в ходе рассмотрения Жалобы Комиссией <text:soft-page-break/>ФАС России пояснил, что в своем запросе Заявитель не уточнил какие именно сведения об имуществе, реализуемом на Аукционе, он хотел бы получить, в том числе в запросе Заявителя отсутствовало требование о представлении свидетельства о праве собственности на имущество, продаваемое на Аукционе. Кроме того, по мнению Организатора торгов, довод Заявителя о невозможности убедиться в подлинности права собственности на продаваемое имущество<text:line-break/>не обоснован, поскольку при наличии сомнений Заявитель был вправе проверить необходимые сведения посредством получения информации<text:line-break/>из ЕГРП.</text:p>
      <text:p text:style-name="P5">Комиссией ФАС России в ходе рассмотрения Жалобы установлено следующее.</text:p>
      <text:p text:style-name="P5">В соответствии с частью 11 статьи 110 Закона о банкротстве заявка<text:line-break/>на участие в торгах составляется в произвольной форме на русском языке<text:line-break/>и должна содержать указанные в сообщении о проведении торгов сведения,<text:line-break/>в том числе наименование, организационно-правовую форму, место нахождения, почтовый адрес заявителя (для юридического лица).</text:p>
      <text:p text:style-name="P5">Заявка на участие в Аукционе, зарегистрированная под номером 2059, содержит наименование Общества с ограниченной ответственностью, подавшего данную заявку.</text:p>
      <text:p text:style-name="P5">С учетом изложенного у Комиссии ФАС России отсутствуют основания полагать, что в нарушение требований статьи 110 Закона о банкротстве Организатором торгов к участию в Аукционе была допущена заявка,<text:line-break/>не содержащая наименование организации, подавшей данную заявку. Таким образом, данный довод Заявителя является необоснованным.</text:p>
      <text:p text:style-name="P5">Протокол об определении участников торгов, подписанный Организатором торгов 15.04.2015 в 11:15 не содержит в графе «Информация<text:line-break/>о заявителе» наименование Общества с ограниченной ответственность, заявка которого зарегистрирована под номером 2059. Вместе с тем Протокол<text:line-break/>об определении участников торгов, подписанный Организатором торгов 17.04.2015 в 15:19, содержит наименование указанного Общества. </text:p>
      <text:p text:style-name="P5">В ходе рассмотрения Жалобы Комиссией ФАС России представитель Заявителя подтвердил факт получения от Организатора торгов Протокола<text:line-break/>от 17.04.2015 с соответствующими пояснениями.</text:p>
      <text:p text:style-name="P5">Частью 12 статьи 110 Закона о банкротстве установлено, что решение организатора торгов о допуске заявителей к участию в торгах принимается<text:line-break/>по результатам рассмотрения представленных заявок на участие в торгах<text:line-break/>и оформляется протоколом об определении участников торгов. К участию в торгах допускаются заявители, представившие заявки на участие в торгах<text:line-break/>и прилагаемые к ним документы, которые соответствуют требованиям, установленным Законом о банкротстве и указанным в сообщении о проведении торгов. Заявители, допущенные к участию в торгах, признаются участниками торгов. Организатор торгов уведомляет всех заявителей о результатах <text:soft-page-break/>рассмотрения представленных заявок на участие в торгах и признании или непризнании заявителей участниками торгов посредством направления заявителям в письменной форме или в форме электронного документа копий протокола об определении участников торгов в течение пяти дней со дня подписания указанного протокола.</text:p>
      <text:p text:style-name="P4"><text:span text:style-name="T7">В соответствии с пунктом 5.2 Приказа Минэкономразвития России протокол об определении участников торгов должен содержать перечень заявителей, допущенных к участию в торгах, а также перечень заявителей, которым отказано в допуске к участию в торгах с указанием фирменного </text:span><text:span text:style-name="T7">наименования (наименования) юридического лица заявителя, идентификационного номера налогоплательщика, основного государственного регистрационного номера и (или) фамилии, имени, отчества заявителя, идентификационного номера налогоплательщика и указанием оснований принятого решения об отказе в допуске заявителя к участию в торгах.</text:span></text:p>
      <text:p text:style-name="P5">Таким образом, техническая ошибка, возникшая на электронной площадке Оператора при формировании Протокола от 15.04.2015 была устранена Организатором торгов в рамках установленного частью 12 статьи 110 Закона о банкротстве срока, протокол об определении участников торгов был переформирован и подписан Организатором торгов 17.04.2015, о чем все участники Аукциона были уведомлены надлежащим образом Оператором. </text:p>
      <text:p text:style-name="P5">На основании изложенного Комиссия ФАС России приходит к выводу<text:line-break/>о том, что технический сбой на электронной площадке Оператора не повлиял на порядок проведения и результаты Аукциона, а также не мог привести к нарушению прав и законных интересов Заявителя.</text:p>
      <text:p text:style-name="P5">Представленная Организатором торгов копия запроса Заявителя<text:line-break/>о предоставлении сведений об имуществе, реализуемом на Аукционе,<text:line-break/>не содержит прямого указания на документы и сведения, в том числе свидетельства о праве собственности, которые Заявитель хотел бы получить<text:line-break/>от Организатора торгов. В ответе на запрос Организатором торгов было разъяснено Заявителю, что информация о реализуемом на Аукционе имуществе содержится в извещении о проведении Аукциона, размещенном на электронной площадке Оператора, и позволяет идентифицировать данное имущество,<text:line-break/>а также Заявитель в соответствии с положениями Закона о банкротстве вправе осмотреть реализуемое на Аукционе имущество по месту его нахождения. </text:p>
      <text:p text:style-name="P5">После получения ответа на запрос Заявитель повторно не обращался<text:line-break/>к Организатору торгов с запросом о предоставлении свидетельства о праве собственности на имущество, реализуемое на Аукционе, а также принял <text:s/>участие в Аукционе.</text:p>
      <text:p text:style-name="P5">Таким образом, Комиссия ФАС России приходит к выводу о необоснованности указанного довода заявителя.</text:p>
      <text:p text:style-name="P5">На основании изложенного в соответствии с частью 20 статьи 18.1 Закона о защите конкуренции Комиссия ФАС России</text:p>
      <text:p text:style-name="P8"><text:soft-page-break/> </text:p>
      <text:p text:style-name="P8"/>
      <text:p text:style-name="P10">Р Е Ш И Л А:</text:p>
      <text:p text:style-name="P8"> </text:p>
      <text:p text:style-name="P8"/>
      <text:p text:style-name="P5">Признать жалобу Григорьяна Т.В. на действия организатора торгов –<text:line-break/>ЗАО «Корвет», оператора электронной площадки – ЗАО «Вэллстон» при проведении аукциона по продаже имущества должника ОАО «Калачевское хлебоприемное предприятие», расположенного по адресу: Волгоградская обл.,<text:line-break/>г. Калач-на-Дону, ул. Заводская, д. 3 (лот № 1), необоснованной.</text:p>
      <text:p text:style-name="P6">  </text:p>
      <text:p text:style-name="P5"><text:span text:style-name="T5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9A55D0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6"><draw:image xlink:href="Pictures/10000201000000780000001A39A55D0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9T11:49:11.28</meta:creation-date>
    <dc:date>2015-05-05T10:24:36.42</dc:date>
    <meta:editing-duration>PT53S</meta:editing-duration>
    <meta:editing-cycles>1</meta:editing-cycles>
    <meta:generator>OpenOffice.org/3.4.1$Win32 OpenOffice.org_project/341m1$Build-9593</meta:generator>
    <meta:print-date>2015-04-29T12:11:40.11</meta:print-date>
    <meta:document-statistic meta:table-count="0" meta:image-count="1" meta:object-count="0" meta:page-count="6" meta:paragraph-count="53" meta:word-count="1781" meta:character-count="13567"/>
    <meta:user-defined meta:name="Поле 1"/>
    <meta:user-defined meta:name="Поле 2"/>
    <meta:user-defined meta:name="Поле 3"/>
    <meta:user-defined meta:name="Поле 4"/>
  </office:meta>
</office:document-meta>
</file>