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1C821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999cm" fo:margin-right="0.714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-0.714cm" fo:line-height="90%" fo:text-align="start" style:justify-single-word="false" fo:text-indent="-0.476cm" style:auto-text-indent="false">
        <style:tab-stops/>
      </style:paragraph-properties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margin-left="0cm" fo:margin-right="-0.714cm" fo:line-height="90%" fo:text-align="start" style:justify-single-word="false" fo:text-indent="0cm" style:auto-text-indent="false">
        <style:tab-stops/>
      </style:paragraph-properties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1" fo:font-size="10pt" fo:font-style="italic" style:text-underline-style="none" fo:font-weight="normal" fo:background-color="#ffffff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Text_20_body" style:master-page-name="First_20_Page">
      <style:paragraph-properties fo:margin-left="8.999cm" fo:margin-right="0.714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999cm" fo:margin-right="0.714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8ee6cb-6b42-41e1-9641-8f945abb5e4f" text:name="BossProviderVariable"/>
      </text:user-field-decls>
      <text:p text:style-name="P11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>РЕШЕНИЕ</text:p>
      <text:p text:style-name="P4">по результатам рассмотрения ходатайства</text:p>
      <text:p text:style-name="P3"/>
      <text:p text:style-name="P5">В соответствии со статьей 33 Федерального закона от 26.07.2006 <text:s text:c="26"/>№ 135-ФЗ «О защите конкуренции» (далее – Закон о защите конкуренции) Федеральная антимонопольная служба рассмотрела ходатайство общества с ограниченной ответственностью «ТМХ-Сервис» (место нахождения – 123022, <text:s text:c="6"/>г. Москва, ул. Красная Пресня, д. 22; основной вид деятельности – предоставление услуг по ремонту, техническому обслуживанию и переделке железнодорожных локомотивов и прочих моторных вагонов и подвижного состава) о приобретении доли размером 70 % в уставном капитале общества с ограниченной ответственностью «АМ-Тех» (место нахождения – 127055, <text:s text:c="13"/>г. Москва, ул. Сущевская, д. 27, стр. 1; основной вид деятельности – оптовая торговля отходами и ломом), поданное 03.04.2015 в соответствии со статьей 28 Закона о защите конкуренции, и установила, что заявленная в ходатайстве сделка не приведет к ограничению конкуренции.</text:p>
      <text:p text:style-name="P5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><text:s/></text:p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1C821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81C821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3T14:10:35.57</meta:creation-date>
    <dc:date>2015-05-05T18:22:03.08</dc:date>
    <meta:editing-duration>PT2M30S</meta:editing-duration>
    <meta:editing-cycles>1</meta:editing-cycles>
    <meta:generator>OpenOffice.org/3.4.1$Win32 OpenOffice.org_project/341m1$Build-9593</meta:generator>
    <meta:print-date>2015-04-28T15:38:39.61</meta:print-date>
    <meta:document-statistic meta:table-count="0" meta:image-count="1" meta:object-count="0" meta:page-count="1" meta:paragraph-count="6" meta:word-count="144" meta:character-count="1119"/>
    <meta:user-defined meta:name="Поле 1"/>
    <meta:user-defined meta:name="Поле 2"/>
    <meta:user-defined meta:name="Поле 3"/>
    <meta:user-defined meta:name="Поле 4"/>
  </office:meta>
</office:document-meta>
</file>