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4D2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etter-spacing="normal"/>
    </style:style>
    <style:style style:name="T2" style:family="text">
      <style:text-properties fo:letter-spacing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39847-289a-4871-9ac0-46fd10a36abe" text:name="BossProviderVariable"/>
      </text:user-field-decls>
      <text:p text:style-name="P13"/>
      <text:p text:style-name="P12"/>
      <text:p text:style-name="P4"> </text:p>
      <text:p text:style-name="P4"> </text:p>
      <text:p text:style-name="P5"> </text:p>
      <text:p text:style-name="P5"> </text:p>
      <text:p text:style-name="P5"/>
      <text:p text:style-name="P5"/>
      <text:p text:style-name="P7"> </text:p>
      <text:p text:style-name="P8">РЕШЕНИЕ</text:p>
      <text:p text:style-name="P8">по результатам рассмотрения ходатайства</text:p>
      <text:p text:style-name="P8"> </text:p>
      <text:p text:style-name="P11"><text:span text:style-name="T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1">ООО «Октябрь Холдингс</text:span><text:span text:style-name="T2">» (местонахождение: 119049, г. Москва, ул. Крымский Вал, д. 3, стр. 2, пом. 207, комн. 23; основной вид деятельности: </text:span><text:span text:style-name="T1">консультирование по вопросам финансового посредничества</text:span><text:span text:style-name="T2">) о приобретении доли в уставном капитале <text:s text:c="16"/>ООО «ГЛОБЭКС КАПИТАЛ» (местонахождение: 129626, г. Москва, Проспект Мира, д. 104; основной вид деятельности: консультирование по вопросам коммерческой деятельности и управления) в размере 49,9% и приняла решение об удовлетворении данного ходатайства.</text:span></text:p>
      <text:p text:style-name="P10"> 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4D2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4D2A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50:33.02</meta:creation-date>
    <dc:date>2015-05-05T18:23:34.56</dc:date>
    <meta:editing-duration>PT5M36S</meta:editing-duration>
    <meta:editing-cycles>1</meta:editing-cycles>
    <meta:generator>OpenOffice.org/3.4.1$Win32 OpenOffice.org_project/341m1$Build-9593</meta:generator>
    <meta:print-date>2015-04-27T16:38:45.94</meta:print-date>
    <meta:document-statistic meta:table-count="0" meta:image-count="1" meta:object-count="0" meta:page-count="1" meta:paragraph-count="13" meta:word-count="94" meta:character-count="752"/>
    <meta:user-defined meta:name="Поле 1"/>
    <meta:user-defined meta:name="Поле 2"/>
    <meta:user-defined meta:name="Поле 3"/>
    <meta:user-defined meta:name="Поле 4"/>
  </office:meta>
</office:document-meta>
</file>