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973A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/>
    </style:style>
    <style:style style:name="T2" style:family="text">
      <style:text-properties fo:font-variant="normal" fo:text-transform="none" fo:color="#000000" fo:language="ru" fo:country="RU" fo:font-style="normal" style:text-underline-style="none" fo:font-weight="normal"/>
    </style:style>
    <style:style style:name="T3" style:family="text">
      <style:text-properties fo:font-variant="normal" fo:text-transform="none"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language="ru" fo:country="RU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d935c6-a9b4-4567-812f-31fd2443a0e7" text:name="BossProviderVariable"/>
      </text:user-field-decls>
      <text:p text:style-name="P16"/>
      <text:p text:style-name="P17"/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5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31-83/00-05-1<text:span text:style-name="T6">5</text:span></text:p>
      <text:p text:style-name="P13"/>
      <text:p text:style-name="P7">«<text:span text:style-name="T8">27</text:span>» <text:span text:style-name="T8">апреля</text:span> 2015 г.                                          <text:s text:c="36"/>          г. Москва</text:p>
      <text:p text:style-name="P12">                 </text:p>
      <text:p text:style-name="P14">Я, <text:span text:style-name="T9">заместитель руководителя Федеральной антимонопольной службы </text:span><text:span text:style-name="T10">Кашеваров Андрей Борисович</text:span>, рассмотрев протокол и материалы дела об административном правонарушении № 4-14.31-83/00-05-1<text:span text:style-name="T6">5</text:span>, возбужденного в отношении <text:span text:style-name="T3">АО «Бахчисарайский комбинат «Стройиндустрия»</text:span><text:span text:style-name="T11"> (место нахождения: 29840</text:span><text:span text:style-name="T13">0,</text:span><text:span text:style-name="T11"> Республика Крым, г. Бахчисарай, ул. Промышленная, д. 2</text:span><text:span text:style-name="T13">; </text:span><text:span text:style-name="T11">ОГРН </text:span><text:span text:style-name="T14">1149102099739; </text:span><text:span text:style-name="T12">ИНН</text:span><text:span text:style-name="T14"> 9104002200; </text:span><text:span text:style-name="T12">КПП</text:span><text:span text:style-name="T14"> 910401001; </text:span><text:span text:style-name="T12">дата регистрации в качестве юридического лицо — 12.09.2000</text:span><text:span text:style-name="T11">)</text:span>, </text:p>
      <text:p text:style-name="P14"> </text:p>
      <text:p text:style-name="P15">УСТАНОВИЛ:</text:p>
      <text:p text:style-name="P14"> </text:p>
      <text:p text:style-name="P14"><text:span text:style-name="T15">Отсутствие информации о надлежащем уведомлении </text:span><text:span text:style-name="Основной_20_шрифт_20_абзаца"><text:span text:style-name="T4">АО «Бахчисарайский комбинат «Стройиндустрия»</text:span></text:span><text:span text:style-name="T15"> о времени и месте рассмотрения дела об административном правонарушении № 4-14.31-83/00-05-1</text:span><text:span text:style-name="T7">5</text:span><text:span text:style-name="T15">.</text:span></text:p>
      <text:p text:style-name="P14">Руководствуясь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<text:span text:style-name="T15">4-14.31-83/00-05-1</text:span><text:span text:style-name="T7">5</text:span> до 27.05.2015.</text:p>
      <text:p text:style-name="P14">2. Дело об административном правонарушении № <text:span text:style-name="T15">4-14.31-83/00-05-1</text:span><text:span text:style-name="T7">5</text:span> <text:soft-page-break/>отложить.</text:p>
      <text:p text:style-name="P14">3. Назначить рассмотрение дела об административном правонарушении № <text:span text:style-name="T15">4-14.31-83/00-05-1</text:span><text:span text:style-name="T7">5</text:span> на «<text:span text:style-name="T6">18</text:span>» мая 2015 г. в 14 часов 00 минут по адресу: 123995, г. Москва, ул. Садовая-Кудринская, д. 11, Овальный зал<text:span text:style-name="T15">.</text:span></text:p>
      <text:p text:style-name="P14"/>
      <text:p text:style-name="P5"/>
      <text:p text:style-name="P6"><text:tab/><text:tab/><text:tab/> <text:s text:c="3"/>                                                       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973AE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1973A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3:36:45.30</meta:creation-date>
    <dc:date>2015-05-05T18:24:59.72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7" meta:character-count="1484"/>
    <meta:user-defined meta:name="Поле 1"/>
    <meta:user-defined meta:name="Поле 2"/>
    <meta:user-defined meta:name="Поле 3"/>
    <meta:user-defined meta:name="Поле 4"/>
  </office:meta>
</office:document-meta>
</file>