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5EE4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9.48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507cm" style:auto-text-indent="false"/>
      <style:text-properties fo:color="#000000"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07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507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50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9.50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font-name="Times New Roman" fo:font-size="14pt" fo:language="ru" fo:country="RU" style:text-underline-style="none" fo:background-color="#ffffff" style:font-name-asian="Arial1" style:font-size-asian="14pt" style:font-name-complex="Arial1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3.055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master-page-name="First_20_Page">
      <style:paragraph-properties fo:margin-left="0cm" fo:margin-right="0cm" fo:text-indent="9.486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font-name="Times New Roman" fo:font-size="14pt" style:text-underline-style="none" fo:background-color="#ffffff" style:font-name-asian="Arial1" style:font-size-asian="14pt" style:font-name-complex="Arial1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fo:color="#222222" fo:background-color="#ffffff"/>
    </style:style>
    <style:style style:name="T2" style:family="text">
      <style:text-properties fo:color="#222222" fo:language="en" fo:country="US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font-name="Times New Roman CYR" fo:language="ru" fo:country="RU"/>
    </style:style>
    <style:style style:name="T8" style:family="text">
      <style:text-properties fo:color="#000000" style:font-name="Times New Roman CYR" fo:language="ru" fo:country="RU" fo:background-color="#ffffff"/>
    </style:style>
    <style:style style:name="T9" style:family="text">
      <style:text-properties fo:color="#000000" style:font-name="Times New Roman CYR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 CYR" fo:language="en" fo:country="US"/>
    </style:style>
    <style:style style:name="T11" style:family="text">
      <style:text-properties fo:color="#000000" style:font-name="Times New Roman CYR" fo:language="en" fo:country="US" fo:background-color="#ffffff"/>
    </style:style>
    <style:style style:name="T12" style:family="text">
      <style:text-properties fo:color="#000000" style:font-name="Times New Roman CYR" fo:font-weight="normal" style:font-weight-asian="normal" style:font-weight-complex="normal"/>
    </style:style>
    <style:style style:name="T13" style:family="text">
      <style:text-properties fo:color="#000000" style:font-name="Times New Roman CYR" fo:background-color="#ffffff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fo:background-color="#ffffff" style:font-weight-asian="normal" style:font-weight-complex="normal"/>
    </style:style>
    <style:style style:name="T16" style:family="text">
      <style:text-properties fo:color="#000000" style:text-line-through-style="none" fo:language="ru" fo:country="RU" style:text-underline-style="none" fo:font-weight="normal" style:font-name-asian="Arial1" style:font-weight-asian="normal" style:font-name-complex="Arial1" style:font-weight-complex="normal"/>
    </style:style>
    <style:style style:name="T17" style:family="text">
      <style:text-properties fo:color="#000000" style:text-line-through-style="none" fo:language="ru" fo:country="RU" style:text-underline-style="none" fo:font-weight="normal" style:text-blinking="false" style:font-name-asian="Arial1" style:font-weight-asian="normal" style:font-name-complex="Arial1" style:font-weight-complex="normal"/>
    </style:style>
    <style:style style:name="T18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19" style:family="text">
      <style:text-properties fo:color="#000000" style:text-line-through-style="none" fo:language="ru" fo:country="RU" style:text-underline-style="none" style:text-blinking="false" fo:background-color="#ffffff" style:font-name-asian="Arial1" style:font-name-complex="Arial1"/>
    </style:style>
    <style:style style:name="T20" style:family="text">
      <style:text-properties fo:color="#000000" style:text-line-through-style="none" fo:language="ru" fo:country="RU" style:text-underline-style="none" fo:background-color="#ffffff" style:font-name-asian="Arial1" style:font-name-complex="Arial1"/>
    </style:style>
    <style:style style:name="T21" style:family="text">
      <style:text-properties fo:color="#000000" style:text-line-through-style="none" fo:language="en" fo:country="US" style:text-underline-style="none" fo:font-weight="normal" style:font-name-asian="Arial1" style:font-weight-asian="normal" style:font-name-complex="Arial1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font-name="Times New Roman" fo:background-color="#ffffff"/>
    </style:style>
    <style:style style:name="T24" style:family="text">
      <style:text-properties fo:color="#000000" style:font-name="Times New Roman" fo:language="ru" fo:country="RU" fo:background-color="#ffffff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name-asian="Arial1" style:font-weight-asian="normal" style:font-name-complex="Arial1" style:font-weight-complex="normal"/>
    </style:style>
    <style:style style:name="T29" style:family="text">
      <style:text-properties fo:language="ru" fo:country="RU" fo:background-color="#ffffff"/>
    </style:style>
    <style:style style:name="T30" style:family="text">
      <style:text-properties fo:background-color="#ffffff"/>
    </style:style>
    <style:style style:name="T31" style:family="text">
      <style:text-properties style:text-line-through-style="none" style:text-underline-style="none" style:font-name-asian="Arial1" style:font-name-complex="Arial1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style:text-line-through-style="none" style:text-underline-style="none" style:font-name-asian="Arial1" style:font-name-complex="Arial1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a7b488-1d41-411f-a9c3-90a6dcf21e73" text:name="BossProviderVariable"/>
      </text:user-field-decls>
      <text:p text:style-name="P38"/>
      <text:p text:style-name="P6"/>
      <text:p text:style-name="P4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4">РЕШЕНИЕ № 223ФЗ-78/15</text:p>
      <text:p text:style-name="P14">по результатам рассмотрения жалобы <text:span text:style-name="T6">ООО «Научно-технический центр СМС»</text:span><text:span text:style-name="T3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span text:style-name="T6"> <text:s text:c="26"/></text:span></text:p>
      <text:p text:style-name="P13"/>
      <text:p text:style-name="P15">24.04.2015 <text:s text:c="105"/>Москва</text:p>
      <text:p text:style-name="P7"/>
      <text:p text:style-name="P2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<text:span text:style-name="T25">05</text:span>.0<text:span text:style-name="T25">4</text:span>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23"><text:span text:style-name="T25">&lt;...&gt;</text:span> <text:span text:style-name="T3">(далее – Комиссия ФАС России),</text:span></text:p>
      <text:p text:style-name="P25">при участии представителей:</text:p>
      <text:p text:style-name="P23"><text:span text:style-name="T12">ООО «Научно-технический центр СМС»</text:span>: <text:span text:style-name="T25">&lt;...&gt;</text:span> – доверенность от 22.04.2015 г. № 04/<text:span text:style-name="T25">15</text:span><text:span text:style-name="T3">; </text:span></text:p>
      <text:p text:style-name="P23"><text:span text:style-name="T7">Главного Центра Магистральных Перевозок Почты - филиала Федерального Государственного Унитарного Предприятия «Почта России»</text:span>: <text:span text:style-name="T25">&lt;...&gt;</text:span> – доверенность от 27.02.2015 г. № 46/<text:span text:style-name="T25">15</text:span><text:span text:style-name="T27">д-М</text:span><text:span text:style-name="T4">;</text:span></text:p>
      <text:p text:style-name="P29">ЗАО «Сбербанк — АСТ»: <text:span text:style-name="T25">&lt;...&gt;</text:span> - от 14.01.2014 г. № 2014-1401-2,</text:p>
      <text:p text:style-name="P23">рассмотрев<text:span text:style-name="T3"> </text:span><text:span text:style-name="T6">жалобу ООО «Научно-технический центр СМС» от 17.04.2015 № 175</text:span><text:span text:style-name="T7">/04</text:span><text:span text:style-name="T10"> (в</text:span><text:span text:style-name="T7">х. от 17.04.2015 № 38198-ЭП/15)</text:span><text:span text:style-name="T6"> на действия (бездействие) заказчика </text:span><text:span text:style-name="T7">Главный Центр Магистральных Перевозок Почты - филиал Федерального Государственного Унитарного Предприятия «Почта России»</text:span><text:span text:style-name="T4">, оператора электронной площадки ЗАО «Сбербанк-АСТ» </text:span><text:span text:style-name="T6">при проведении редукциона на право заключения договора на оказание услуг по уборке помещений и прилегающих территорий к зданию Прижелезнодорожного почтамта при Ярославском вокзале – ОСП ГЦМПП – филиал ФГУП «Почта России», расположенного по адресу: 107140, г. Москва, ул. Краснопрудная, <text:s text:c="22"/>д. 3/5, стр. 2 (извещение № 31502212201) </text:span>в соответствии со статьей 18.1 <text:soft-page-break/>Федерального закона от 26.07.2006 № 135-ФЗ «О защите конкуренции» (далее - Закон о защите конкуренции),</text:p>
      <text:p text:style-name="P17"/>
      <text:p text:style-name="P17"/>
      <text:p text:style-name="P21">У С Т А Н О В И Л А:</text:p>
      <text:p text:style-name="P17"/>
      <text:p text:style-name="P23">В ФАС России поступила жалоба <text:span text:style-name="T3">ООО «Научно-технический центр СМС» </text:span><text:span text:style-name="T3">(далее – Заявитель) </text:span><text:span text:style-name="T3">от 17.04.2015 № 175</text:span><text:span text:style-name="T4">/04</text:span><text:span text:style-name="T5"> (в</text:span><text:span text:style-name="T4">х. от 17.04.2015 № 38198-ЭП/15)</text:span><text:span text:style-name="T3"> на действия (бездействие) заказчика </text:span><text:span text:style-name="T4">Главный Центр Магистральных Перевозок Почты - филиал Федерального Государственного Унитарного Предприятия «Почта России» </text:span><text:span text:style-name="T4">(далее – Заказчик), оператора электронной площадки ЗАО «Сбербанк-АСТ» (далее – Оператор, ЭТП) </text:span><text:span text:style-name="T3">при проведении </text:span><text:span text:style-name="T3">редукциона на право заключения договора на оказание услуг по уборке помещений и прилегающих территорий к зданию Прижелезнодорожного почтамта при Ярославском вокзале – ОСП ГЦМПП – филиал ФГУП «Почта России», расположенного по адресу: 107140, г. Москва, ул. Краснопрудная, <text:s text:c="18"/>д. 3/5, стр. 2 (извещение № 31502212201) </text:span><text:span text:style-name="T3">(далее – Редукцион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3">Закупочная деятельность Заказчика регламентируется Положением о закупке товаров, работ, услуг для нужд ФГУП «Почта России», утвержденным приказом генерального директора от 30.06.2014 № 187-п (далее – Положение о закупке).</text:p>
      <text:p text:style-name="P23">Вопросы, связанные с информационно-техническим обеспечением проведения Оператором ЭТП закупок товаров, работ, услуг и торгов регулируются Регламентом торговой секции «Закупки по 223-ФЗ» универсальной платформы «Сбербанк-АСТ» (далее — Регламент).</text:p>
      <text:p text:style-name="P2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<text:soft-page-break/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3"><text:span text:style-name="T25">02.04.2015 </text:span>на официальном сайте размещено извещение и <text:span text:style-name="T27">д</text:span>окументация о проведении Реду<text:span text:style-name="T27">кциона</text:span> (далее – Извещение, Документация).</text:p>
      <text:p text:style-name="P23"><text:span text:style-name="T3">Из жалобы следует, что при проведении Редукциона Заказчиком нарушены права и законные интересы Заявителя в части неразмещения на </text:span><text:span text:style-name="T3">официальном сайте разъяснений Документации и нарушения сроков размещения данных разъяснений, установленных Положением о закупке и Документацией, на ЭТП.</text:span></text:p>
      <text:p text:style-name="P25"><text:span text:style-name="T3">Представитель Заказчика с доводами жалобы не согласился и указал, что при проведении Редукциона</text:span> действовал в соответствии с требованиями действующего законодательства Российской Федерации, Положения о закупке, Документации.</text:p>
      <text:p text:style-name="P26"><text:span text:style-name="T3">Рассмотрев представленные материалы и выслушав пояснения </text:span><text:span text:style-name="T14">представителя Заявителя, Заказчика, Оператора, Комиссия ФАС России </text:span><text:span text:style-name="T14">установила следующее. </text:span></text:p>
      <text:p text:style-name="P34">В соответствии с частью 5 статьи 4 Закона о закупках на официальном сайте размещается информация о закупке, в том числе разъяснения документации о закупке.</text:p>
      <text:p text:style-name="P31">Согласно части 11 статьи 4 Закона о закупках разъяснения положений Документации размещаются Заказчиком на официальном сайте не позднее чем в течение трех дней со дня предоставления указанных разъяснений. </text:p>
      <text:p text:style-name="P33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45">Согласно с пункту 4.2.3 Положения о закупке в ходе проведения закупки Заказчик размещает на официальном сайте разъяснения документации о закупке – не позднее чем в течение трех дней со дня поступления запроса о предоставлении разъяснений, при условии, что такой запрос поступил к Заказчику не позднее, чем за три дня до даты окончания срока подачи заявок на участие в закупке.</text:p>
      <text:p text:style-name="P26"><text:span text:style-name="T31">Также в соответствии с пунктами 2.2.2 </text:span><text:span text:style-name="T33">- 2.2.3 Документации: </text:span></text:p>
      <text:p text:style-name="P26"><text:span text:style-name="T33">«...В</text:span><text:span text:style-name="T31"> течение одного часа с момента поступления указанного запроса оператор электронной площадки направляет запрос Заказчику.</text:span><text:span text:style-name="T33"> </text:span>В случае <text:soft-page-break/>поступления от оператора электронной площадки запроса Заказчик размещает разъяснение положений документации об открытом редукционе в электронной форме с указанием предмета запроса, но без указания участника закупки, от которого поступил запрос, в единой информационной системе в срок, не позднее чем в течение 3 (трех) дней со дня поступления запроса о предоставлении разъяснений, при условии, что такой запрос поступил к Заказчику не позднее, чем за три дня до даты окончания срока подачи заявок на участие в электронном редукционе».</text:p>
      <text:p text:style-name="P30">Согласно Извещению:</text:p>
      <text:p text:style-name="P26"><text:span text:style-name="T16">Дата и время окончания подачи заявок - </text:span><text:span text:style-name="T16">10.04.2015 в 10:00.</text:span></text:p>
      <text:p text:style-name="P32"><text:span text:style-name="T28">Согласно документам, представленным на заседании Комиссии ФАС России представителем Оператора, 06.04.2015 на ЭТП подан запрос на </text:span><text:span text:style-name="T28">разъяснение Заказчиком Документации. 06.04.2015 Заказчику Оператором отправлено автоматическое извещение о поступлении запроса на разъяснение Документации.</text:span></text:p>
      <text:p text:style-name="P43">Таким образом, разъяснения Документации подлежали размещению на официальном сайте не позднее 09.04.2015.</text:p>
      <text:p text:style-name="P30">Согласно документам, представленным на заседании Комиссии ФАС России представителем Оператора, 13.04.2015, то есть после окончания срока подачи заявок на участие в Редукционе, на ЭТП поступил и был размещен ответ на запрос разъяснений Документации.</text:p>
      <text:p text:style-name="P26"><text:span text:style-name="T16">Оператор пояснил, что ответ на запрос разъяснений Документации автоматически отправлен на официальный сайт (</text:span><text:span text:style-name="T21">zakupki.gov.ru</text:span><text:span text:style-name="T16">)</text:span><text:span text:style-name="T21">, </text:span><text:span text:style-name="T16">но не был размещен на нем по причине того, что истек срок окончания подачи заявок.</text:span></text:p>
      <text:p text:style-name="P24">Учитывая изложенное, действия Заказчика, выразившиеся в неразмещении разъяснения Документации на официальном сайте нарушают требования части 5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<text:span text:style-name="T34">Федерации об административных правонарушениях.</text:span></text:p>
      <text:p text:style-name="P28">Учитывая, что Документацией не установлена обязанность по размещению разъяснения Документации на ЭТП, довод Заявителя о нарушении сроков размещения разъяснения Документации на ЭТП не нашел своего подтверждения.</text:p>
      <text:p text:style-name="P42">Из дополнений Заявителя к жалобе, представленных на заседании Комиссии ФАС России следует, что Заказчиком установлены требования к участникам Редукциона, не относящиеся к предмету закупки.</text:p>
      <text:p text:style-name="P31">Согласно пункту 4 части 1 статьи 3 Закона о закупках, пункту 2.3.4 Положения о закупке при закупке товаров, работ, услуг заказчик руководствуется принципом отсутствия ограничения допуска к участию в закупке путем установления неизмеряемых требований к участникам закупки. </text:p>
      <text:p text:style-name="P28"><text:span text:style-name="T20">Согласно разделу 22 Информационной карты Документации в составе </text:span><text:soft-page-break/><text:span text:style-name="T20">заявки на участие в Редукционе необходимо представить дополнительно</text:span><text:span text:style-name="T22"> копии документов, подтверждающих наличие сертифицированных работников, допущенных к сбору отходов 4 класса опасности. </text:span></text:p>
      <text:p text:style-name="P44">При этом согласно перечню услуг и периодичности их оказания, установленному в техническом задании Документациии и приложении к проекту договора, в разделе «Прочие услуги» способом уборки отходов является сортировка (полиэтиленовой пленки картона, макулатуры) для утилизации. Также в техническом задании установлено, что сбор отходов 4 класса осуществляется персоналом, допущенным к выполнению данного вида деятельности и имеющим соответствующие сертификаты.</text:p>
      <text:p text:style-name="P28"><text:span text:style-name="T20">Представитель Заказчика пояснил, что наличие у участников Редукциона сертифицированных работников, допущенных к сбору отходов 4 класса </text:span><text:span text:style-name="T20">опасности, необходимо для осуществления услуг по сортировке отходов (полиэтиленовой пленки картона, макулатуры) для утилизации.</text:span></text:p>
      <text:p text:style-name="P24"><text:span text:style-name="T18">Согласно статье 1 </text:span><text:span text:style-name="T19">Федерального закона от 24.06.1998 № 89-ФЗ (ред. от 29.12.2014) «Об отходах производства и потребления»</text:span><text:span text:style-name="T18">: «сбор отходов - прием или поступление отходов от физических лиц и юридических лиц в целях дальнейших обработки, утилизации, обезвреживания, транспортирования, размещения таких отходов».</text:span></text:p>
      <text:p text:style-name="P39">Таким образом, сбор отходов не включает в себя услуги по сортировке для утилизации. </text:p>
      <text:p text:style-name="P39">Наличие или отсутствие у участника Редукциона сертифицированных работников, допущенных к сбору отходов 4 класса опасности, не влияет на возможность исполнения обязательств по договору, заключаемому по итогам Редукциона.</text:p>
      <text:p text:style-name="P28">Учитывая изложенное, установление требований, указанных в разделе 22 Информационной карты Документации, противоречит <text:s/><text:span text:style-name="T19">пункту 4 части 1 статьи 3 Закона о закупках, пункту 2.3.4 Положения о закупке, что является нарушением части 1 статьи 2 Закона о закупках.</text:span></text:p>
      <text:p text:style-name="P25"><text:span text:style-name="T17">В соответствии с Протоколом подведения итогов на участие в открытом редукционе в электронной форме №31502212201/SBR003-1504020125, комиссией по результатам рассмотрения вторых частей заявок участников Редукциона, 4 из 5 заявок отклонены на основании </text:span><text:span text:style-name="T17">отсутствия копий документов, подтверждающих наличие сертифицированных работников, допущенных к сбору отходов 4 класса опасности.</text:span><text:span text:style-name="T17"> 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27"/>
      <text:p text:style-name="P27"/>
      <text:p text:style-name="P21">РЕШИЛА:</text:p>
      <text:p text:style-name="P21"/>
      <text:p text:style-name="P36">1.<text:span text:style-name="T32"> </text:span>Признать <text:span text:style-name="T13">ООО «Научно-технический центр СМС» от 17.04.2015 № </text:span><text:soft-page-break/><text:span text:style-name="T13">175</text:span><text:span text:style-name="T8">/04</text:span><text:span text:style-name="T11"> (в</text:span><text:span text:style-name="T8">х. от 17.04.2015 № 38198-ЭП/15)</text:span><text:span text:style-name="T13"> на действия (бездействие) заказчика </text:span><text:span text:style-name="T8">Главный Центр Магистральных Перевозок Почты - филиал Федерального Государственного Унитарного Предприятия «Почта России»</text:span><text:span text:style-name="T24">, оператора электронной площадки ЗАО «Сбербанк-АСТ» </text:span><text:span text:style-name="T13">при проведении редукциона на право заключения договора на оказание услуг по уборке помещений и прилегающих территорий к зданию Прижелезнодорожного почтамта при Ярославском вокзале – ОСП ГЦМПП – филиал ФГУП «Почта России», расположенного по адресу: 107140, г. Москва, ул. Краснопрудная, <text:s text:c="22"/>д. 3/5, стр. 2 (извещение № 31502212201)</text:span><text:span text:style-name="T30"> обоснованной </text:span><text:span text:style-name="T29">в части обжалования действий (бездействия) заказчика.</text:span></text:p>
      <text:p text:style-name="P37">2.<text:span text:style-name="T32"> </text:span><text:span text:style-name="T30">Признать </text:span><text:span text:style-name="T8">Главный Центр Магистральных Перевозок Почты - филиал Федерального Государственного Унитарного Предприятия «Почта России» </text:span><text:span text:style-name="T22">нарушившим часть 5 статьи 4, часть 1 статьи 2 Федерального закона от 18.07.2011 № 223-ФЗ «О закупках товаров, работ, услуг отдельными видами юридических лиц». <text:s/></text:span></text:p>
      <text:p text:style-name="P37">3.<text:span text:style-name="T32"> </text:span><text:span text:style-name="T22">Передать соответствующему должностному лицу Управления контроля размещения государственного заказа ФАС России материалы дела от 24.04.2015 № 223ФЗ-78/15 для рассмотрения вопроса о возбуждении дела об административных правонарушениях, ответственность за совершение которого предусмотрена частью 5 статьи 7.32.3 Кодекса Российской </text:span><text:span text:style-name="T23">Федерации об административных правонарушениях.</text:span></text:p>
      <text:list xml:id="list1149309484802046848" text:style-name="L1">
        <text:list-item>
          <text:list>
            <text:list-item>
              <text:list>
                <text:list-item>
                  <text:p text:style-name="P47"><text:span text:style-name="T15">Выдать </text:span><text:span text:style-name="T9">Главному Центру Магистральных Перевозок Почты - филиал Федерального Государственного Унитарного Предприятия «Почта России» </text:span><text:span text:style-name="T15">обязательное для исполнения предписание, направленное на устранение выявленных нарушений.</text:span></text:p>
                  <text:p text:style-name="P47"/>
                </text:list-item>
              </text:list>
            </text:list-item>
          </text:list>
        </text:list-item>
      </text:list>
      <text:p text:style-name="P16">Решение может быть обжаловано в арбитражный суд в течение трех месяцев со дня его вынесения.</text:p>
      <text:p text:style-name="P16"/>
      <text:p text:style-name="P22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5EE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AB5EE4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6:50:12.63</meta:creation-date>
    <dc:date>2015-05-05T18:41:33.21</dc:date>
    <meta:editing-duration>PT3M22S</meta:editing-duration>
    <meta:editing-cycles>1</meta:editing-cycles>
    <meta:generator>OpenOffice.org/3.4.1$Win32 OpenOffice.org_project/341m1$Build-9593</meta:generator>
    <meta:print-date>2015-04-29T17:13:34.45</meta:print-date>
    <meta:document-statistic meta:table-count="0" meta:image-count="1" meta:object-count="0" meta:page-count="6" meta:paragraph-count="56" meta:word-count="1750" meta:character-count="13569"/>
    <meta:user-defined meta:name="Поле 1"/>
    <meta:user-defined meta:name="Поле 2"/>
    <meta:user-defined meta:name="Поле 3"/>
    <meta:user-defined meta:name="Поле 4"/>
  </office:meta>
</office:document-meta>
</file>