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17E1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49cm" fo:margin-bottom="0cm" fo:text-indent="0cm" style:auto-text-indent="false"/>
    </style:style>
    <style:style style:name="P5" style:family="paragraph" style:parent-style-name="Text_20_body">
      <style:paragraph-properties fo:margin-left="0cm" fo:margin-right="0cm" fo:margin-top="0.049cm" fo:margin-bottom="0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049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049cm" fo:margin-bottom="0cm" fo:text-align="center" style:justify-single-word="false" fo:text-indent="0cm" style:auto-text-indent="false"/>
      <style:text-properties fo:font-size="14pt" fo:font-weight="bold"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CYR" fo:font-size="14pt" style:font-size-asian="14pt" style:font-size-complex="14pt"/>
    </style:style>
    <style:style style:name="P11" style:family="paragraph" style:parent-style-name="Text_20_body">
      <style:paragraph-properties fo:margin-top="0cm" fo:margin-bottom="0.42cm"/>
      <style:text-properties fo:font-size="14pt" style:font-size-asian="14pt" style:font-size-complex="14pt"/>
    </style:style>
    <style:style style:name="P12"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text-align="center" style:justify-single-word="false" fo:text-indent="1.251cm" style:auto-text-indent="false"/>
      <style:text-properties fo:font-size="14pt" fo:font-weight="bold" style:font-size-asian="14pt" style:font-size-complex="14pt"/>
    </style:style>
    <style:style style:name="P14" style:family="paragraph" style:parent-style-name="Text_20_body">
      <style:paragraph-properties fo:margin-left="0cm" fo:margin-right="0cm" fo:text-align="justify" style:justify-single-word="false" fo:text-indent="1.251cm" style:auto-text-indent="false"/>
      <style:text-properties fo:font-size="14pt" fo:background-color="#ffffff" style:font-size-asian="14pt" style:font-size-complex="14pt"/>
    </style:style>
    <style:style style:name="P15" style:family="paragraph" style:parent-style-name="Text_20_body">
      <style:paragraph-properties fo:margin-left="0cm" fo:margin-right="0cm" fo:text-align="justify" style:justify-single-word="false" fo:text-indent="1.251cm" style:auto-text-indent="false"/>
    </style:style>
    <style:style style:name="P16" style:family="paragraph" style:parent-style-name="Text_20_body">
      <style:paragraph-properties fo:margin-top="0cm" fo:margin-bottom="0cm"/>
      <style:text-properties fo:font-size="11pt"/>
    </style:style>
    <style:style style:name="P17"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8" style:family="paragraph" style:parent-style-name="Text_20_body">
      <style:paragraph-properties fo:margin-top="0cm" fo:margin-bottom="0cm" fo:text-align="center" style:justify-single-word="false"/>
      <style:text-properties fo:font-size="14pt" style:font-size-asian="14pt" style:font-size-complex="14pt"/>
    </style:style>
    <style:style style:name="P19" style:family="paragraph" style:parent-style-name="Text_20_body">
      <style:paragraph-properties fo:margin-left="0cm" fo:margin-right="0cm" fo:margin-top="0.049cm" fo:margin-bottom="0cm" fo:text-indent="9.066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indent="9.066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indent="9.066cm" style:auto-text-indent="false"/>
      <style:text-properties style:font-name="Times New Roman CYR" fo:font-size="14pt" style:font-size-asian="14pt" style:font-size-complex="14pt"/>
    </style:style>
    <style:style style:name="P22" style:family="paragraph" style:parent-style-name="Text_20_body">
      <style:paragraph-properties fo:margin-left="0cm" fo:margin-right="0cm" fo:margin-top="0.049cm" fo:margin-bottom="0cm" fo:text-align="justify" style:justify-single-word="false" fo:text-indent="1.279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049cm" fo:margin-bottom="0cm" fo:text-align="justify" style:justify-single-word="false" fo:text-indent="1.397cm" style:auto-text-indent="false"/>
      <style:text-properties fo:font-size="14pt" style:font-size-asian="14pt" style:font-size-complex="14pt"/>
    </style:style>
    <style:style style:name="P24" style:family="paragraph" style:parent-style-name="Text_20_body">
      <style:paragraph-properties fo:margin-left="0cm" fo:margin-right="0cm" fo:text-align="justify" style:justify-single-word="false" fo:text-indent="1.397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397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39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397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397cm" style:auto-text-indent="false"/>
    </style:style>
    <style:style style:name="P29" style:family="paragraph" style:parent-style-name="Text_20_body">
      <style:paragraph-properties fo:margin-left="0cm" fo:margin-right="0cm" fo:margin-top="0.049cm" fo:margin-bottom="0cm" fo:text-align="justify" style:justify-single-word="false" fo:text-indent="1.517cm" style:auto-text-indent="false"/>
      <style:text-properties fo:font-size="14pt" style:font-size-asian="14pt" style:font-size-complex="14pt"/>
    </style:style>
    <style:style style:name="P30" style:family="paragraph" style:parent-style-name="Text_20_body" style:master-page-name="First_20_Page">
      <style:paragraph-properties fo:margin-left="0cm" fo:margin-right="0cm" fo:margin-top="0cm" fo:margin-bottom="0cm" fo:text-indent="9.066cm" style:auto-text-indent="false" style:page-number="auto"/>
      <style:text-properties style:font-name="Times New Roman CYR" fo:font-size="14pt" style:font-size-asian="14pt" style:font-size-complex="14pt"/>
    </style:style>
    <style:style style:name="P31" style:family="paragraph" style:parent-style-name="Text_20_body">
      <style:paragraph-properties fo:margin-left="0cm" fo:margin-right="0cm" fo:margin-top="0cm" fo:margin-bottom="0cm" fo:text-indent="9.066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049cm" fo:margin-bottom="0cm" fo:text-align="justify" style:justify-single-word="false" fo:text-indent="0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049cm" fo:margin-bottom="0cm" fo:text-indent="0cm" style:auto-text-indent="false"/>
      <style:text-properties fo:font-size="11pt"/>
    </style:style>
    <style:style style:name="P35"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397cm" style:auto-text-indent="false"/>
      <style:text-properties fo:color="#000000" fo:font-size="14pt" style:font-size-asian="14pt" style:font-size-complex="14pt"/>
    </style:style>
    <style:style style:name="T1" style:family="text">
      <style:text-properties style:font-name="Times New Roman CYR"/>
    </style:style>
    <style:style style:name="T2" style:family="text">
      <style:text-properties style:font-name="Times New Roman CYR" fo:language="en" fo:country="US"/>
    </style:style>
    <style:style style:name="T3" style:family="text">
      <style:text-properties fo:font-weight="bold"/>
    </style:style>
    <style:style style:name="T4" style:family="text">
      <style:text-properties fo:background-color="#ffffff"/>
    </style:style>
    <style:style style:name="T5" style:family="text">
      <style:text-properties fo:color="#000000"/>
    </style:style>
    <style:style style:name="T6" style:family="text">
      <style:text-properties fo:color="#000000" style:font-name="Times New Roman CYR"/>
    </style:style>
    <style:style style:name="T7" style:family="text">
      <style:text-properties fo:font-size="14pt" style:font-size-asian="14pt" style:font-size-complex="14pt"/>
    </style:style>
    <style:style style:name="T8" style:family="text">
      <style:text-properties fo:font-size="14pt" fo:background-color="#ffffff" style:font-size-asian="14pt" style:font-size-complex="14pt"/>
    </style:style>
    <style:style style:name="T9" style:family="text">
      <style:text-properties fo:font-size="14pt" fo:font-weight="normal" fo:background-color="#ffffff" style:font-size-asian="14pt" style:font-weight-asian="normal" style:font-size-complex="14pt" style:font-weight-complex="normal"/>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language="en" fo:country="US"/>
    </style:style>
    <style:style style:name="T12"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8dbb86-8ccb-49e4-bdd8-40ffcd93b993" text:name="BossProviderVariable"/>
      </text:user-field-decls>
      <text:p text:style-name="P30"/>
      <text:p text:style-name="P10"/>
      <text:p text:style-name="P10"/>
      <text:p text:style-name="P20"/>
      <text:p text:style-name="P9"/>
      <text:p text:style-name="P19"> </text:p>
      <text:p text:style-name="P4"> </text:p>
      <text:p text:style-name="P4"/>
      <text:p text:style-name="P4"/>
      <text:p text:style-name="P4"/>
      <text:p text:style-name="P9"/>
      <text:p text:style-name="P9"/>
      <text:p text:style-name="P17">РЕШЕНИЕ № 223ФЗ-84/15</text:p>
      <text:p text:style-name="P17">по результатам рассмотрения жалобы ЗАО «ВостокСибДорСтрой»</text:p>
      <text:p text:style-name="P18"><text:s/><text:span text:style-name="T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
      <text:p text:style-name="P18"/>
      <text:p text:style-name="P18"> </text:p>
      <text:p text:style-name="P11">24.04.2015 <text:s text:c="105"/>Москва</text:p>
      <text:p text:style-name="P11"/>
      <text:p text:style-name="P1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2"><text:span text:style-name="T11">&lt;...&gt;</text:span> (далее – Комиссия ФАС России),</text:p>
      <text:p text:style-name="P12">при участии представителей:</text:p>
      <text:p text:style-name="P6"><text:span text:style-name="T6">АО «Главное управление </text:span><text:span text:style-name="T1">обустройство войск»: </text:span><text:span text:style-name="T2">&lt;...&gt;</text:span><text:span text:style-name="T1"> - доверенность от 03.12.2014 № Д-422,</text:span></text:p>
      <text:p text:style-name="P33">ЗАО «ВостокСибДорСтрой» не явились, уведомлены надлежащим образом,</text:p>
      <text:p text:style-name="P12"><text:bookmark text:name="notice_orderName"/>рассмотрев<text:span text:style-name="T5"> жалобу </text:span><text:span text:style-name="T6">ЗАО «ВостокСибДорСтрой» от 14.04.2015 № 385/15 на действия заказчика АО «Главное управление обустройства войск» при проведении открытого запроса котировок в электронной форме на право заключения договора на выполнение работ по ремонту объектов военных городков ЦВО Свердловская область г. Екатеринбург, п. Уральский (извещение </text:span><text:soft-page-break/><text:span text:style-name="T6">№ 31502078502)</text:span><text:span text:style-name="T5"> </text:span>в соответствии со статьей 18.1 Федерального закона от 26.07.2006 № 135-ФЗ «О защите конкуренции» (далее - Закон о защите конкуренции),</text:p>
      <text:p text:style-name="P12"/>
      <text:p text:style-name="P13">УСТАНОВИЛА:</text:p>
      <text:p text:style-name="P13"/>
      <text:p text:style-name="P12"><text:bookmark text:name="notice_orderName1"/>В ФАС России поступила жалоба <text:span text:style-name="T1">ЗАО «ВостокСибДорСтрой» (далее - Заявитель) от 14.04.2015 № 385/15 на действия заказчика АО «Главное управление обустройства войск» (далее - Заказчик) при проведении открытого запроса котировок в электронной форме на право заключения договора на выполнение работ по ремонту объектов военных городков ЦВО Свердловская область г. Екатеринбург, п. Уральский (извещение № 31502078502)</text:span><text:span text:style-name="T6"> </text:span>(далее - Запрос котировок).</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5"><text:span text:style-name="T9">Закупочная деятельность Заказчика регламентируется Положением о торгово-закупочной деятельности </text:span><text:span text:style-name="T10">открытого акционерного общества </text:span><text:span text:style-name="T9">«Главное управление обустройства войск»</text:span><text:span text:style-name="T8">, утвержденным Решением Совета директоров ОАО «ГУОВ» (протокол от 06.08.2013) (далее - Положение).</text:span></text:p>
      <text:p text:style-name="P14">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oft-page-break/>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14">27.02.2015 на официальном сайте размещено извещение о проведении Аукциона, Аукционная документация (далее - Извещение, Документация).</text:p>
      <text:p text:style-name="P12"><text:span text:style-name="T5">Из жалобы следует, </text:span>что при проведении Запроса котировок нарушены права и законные интересы Заявителя на стадии заключения договора, выразившиеся в отказе Заказчика от заключения договора с Заявителем.</text:p>
      <text:p text:style-name="P22">Таким образом, Заявитель требует признать действия Заказчика при проведении Запроса котировок не соответствующими нормам действующего законодательства, Положения.</text:p>
      <text:p text:style-name="P25">Представитель Заказчика с доводами жалобы не согласился и указал, что при проведении Запроса котировок действовал в соответствии с требованиями действующего законодательства Российской Федерации, Положением.</text:p>
      <text:p text:style-name="P36">Рассмотрев представленные материалы и выслушав пояснения представителя Заказчика, Комиссия ФАС России установила следующее. </text:p>
      <text:p text:style-name="P27">Согласно Извещению:</text:p>
      <text:p text:style-name="P28"><text:span text:style-name="T8">дата начала подачи заявок - </text:span><text:span text:style-name="T7">27.02.2015</text:span><text:span text:style-name="T8">;</text:span></text:p>
      <text:p text:style-name="P28"><text:span text:style-name="T8">дата и время окончания подачи заявок - </text:span><text:span text:style-name="T7">12.03.2015 </text:span><text:span text:style-name="T8">09:00 </text:span><text:span text:style-name="T8">;</text:span></text:p>
      <text:p text:style-name="P28"><text:span text:style-name="T8">начальная (максимальная) цена договора - </text:span><text:span text:style-name="T7">29 145 454,55 </text:span><text:span text:style-name="T8"><text:s/>рублей.</text:span></text:p>
      <text:p text:style-name="P26"><text:span text:style-name="T4">Согласно Протоколу рассмотрения заявок № 31502078502-П2 от 17.03.2015 члены Единой закупочной комиссии приняли решение допустить к </text:span><text:span text:style-name="T4">участию в Запросе котировок ЗАО «ВостокСибДорСтрой», признать Запрос котировок несостоявшимся и рекомендовать Заказчику заключить договор с единственным участником ЗАО «ВостокСибДорСтрой».</text:span></text:p>
      <text:p text:style-name="P24">Согласно пункту 6 статьи 41 Положения в случае если на основании результатов рассмотрения котировочных заявок принято решение об отклонении всех котировочных заявок, или о допуске к участию в запросе котировок только одной котировочной заявки, запрос котировок признается несостоявшимся.</text:p>
      <text:p text:style-name="P24">В соответствии с пунктом 8 статьи 41 Положения в случае принятия решения о заключении договора с единственным участником в течение 2 (двух) рабочих дней со дня принятия такого решения организатор закупки направляет участнику процедуры закупки, представившему такую котировочную заявку, проект договора, прилагаемого к документации запроса котировок. Договор заключается на условиях, предусмотренных документацией запроса котировок и с учетом протокола разногласий к проекту Договора (при принятии уполномоченным органом решения о принятии протокола разногласий).</text:p>
      <text:p text:style-name="P24">Согласно Извещению Запрос котировок (или ПДО) не является какой-либо формой торгов и, соответственно, не попадает под действие статей 447-<text:soft-page-break/>449 Гражданского кодекса Российской Федерации, а также не являетя публичным конкурсом и не регулируется статьями 1057-1061Гражданского кодекса Российской Федерации. Заказчик вправе отказаться от проведения процедуры запроса котировок (ПДО) без объяснения причин, не неся при этом никакой материальной ответственности перед участниками закупки, которым такое действие может принести убытки.</text:p>
      <text:p text:style-name="P24">Письмом от 26.03.2015 № 5461 Заявителю направлен проект договора <text:span text:style-name="T1">на выполнение работ по ремонту объектов военных городков ЦВО Свердловская область г. Екатеринбург, п. Уральский. При этом из письма следует, что Заказчик отказывается от заключения договора с Заявителем. </text:span></text:p>
      <text:p text:style-name="P24">Таким образом, действия Заказчика соответствуют требованиям пункта 6, пункта 8 статьи 41 Положения, Извещения. </text:p>
      <text:p text:style-name="P23">На основании вышеизложенного и в соответствии с частью 20 статьи 18.1 Закона о защите конкуренции Комиссия ФАС России</text:p>
      <text:p text:style-name="P6"> </text:p>
      <text:p text:style-name="P6"/>
      <text:p text:style-name="P8">РЕШИЛА:</text:p>
      <text:p text:style-name="P7"/>
      <text:p text:style-name="P29">Признать жалобу <text:span text:style-name="T6">ЗАО «ВостокСибДорСтрой» от 14.04.2015 № 385/15 на действия заказчика АО «Главное управление обустройства войск» при проведении открытого запроса котировок в электронной форме на право </text:span><text:span text:style-name="T6">заключения договора на выполнение работ по ремонту объектов военных городков ЦВО Свердловская область г. Екатеринбург, п. Уральский (извещение № 31502078502) необоснованной</text:span>. </text:p>
      <text:p text:style-name="P29">Решение может быть обжаловано в арбитражный суд в течение трех месяцев со дня его вынесения.</text:p>
      <text:p text:style-name="P6">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17E1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_5f_ПростойТекст" style:display-name="m_ПростойТекст" style:family="paragraph" style:parent-style-name="Standard" style:default-outline-level="3">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D817E1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3:05:16.70</meta:creation-date>
    <dc:date>2015-05-05T18:43:42.20</dc:date>
    <meta:editing-duration>PT4M5S</meta:editing-duration>
    <meta:editing-cycles>1</meta:editing-cycles>
    <meta:generator>OpenOffice.org/3.4.1$Win32 OpenOffice.org_project/341m1$Build-9593</meta:generator>
    <meta:print-date>2015-04-29T11:15:40.47</meta:print-date>
    <meta:document-statistic meta:table-count="0" meta:image-count="1" meta:object-count="0" meta:page-count="4" meta:paragraph-count="43" meta:word-count="975" meta:character-count="7644"/>
    <meta:user-defined meta:name="Поле 1"/>
    <meta:user-defined meta:name="Поле 2"/>
    <meta:user-defined meta:name="Поле 3"/>
    <meta:user-defined meta:name="Поле 4"/>
  </office:meta>
</office:document-meta>
</file>