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5B16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0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language="en" fo:country="US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7b74e-7259-48e7-8cd5-e10fb08b2f77" text:name="BossProviderVariable"/>
      </text:user-field-decls>
      <text:p text:style-name="P22"/>
      <text:p text:style-name="P20"/>
      <text:p text:style-name="P21"/>
      <text:p text:style-name="P21"><text:s text:c="2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13">ОПРЕДЕЛЕНИЕ</text:p>
      <text:p text:style-name="P13">ОБ <text:span text:style-name="T1">ОТЛОЖЕНИИ</text:span> РАССМОТРЕНИЯ ДЕЛА № 1-16-179/00-22-14</text:p>
      <text:p text:style-name="P4"/>
      <text:p text:style-name="P5">«28» апреля 2015 г.<text:tab/>г. Москва</text:p>
      <text:p text:style-name="P5"/>
      <text:p text:style-name="P19"><text:span text:style-name="T3">Комиссия </text:span><text:span text:style-name="T4">Федеральной антимонопольной службы по рассмотрению дела </text:span><text:span text:style-name="T5">№ 1-16-179/00-22-14</text:span><text:span text:style-name="T4"> о нарушении антимонопольного законодательства в составе: </text:span><text:span text:style-name="T8">&lt;...&gt;</text:span><text:span text:style-name="T7"> </text:span><text:span text:style-name="T10">(далее </text:span><text:span text:style-name="T7">–</text:span><text:span text:style-name="T10"> Комиссия),</text:span></text:p>
      <text:p text:style-name="P16"><text:span text:style-name="T11">рассмотрев дело № 1-16-179/00-22-14 по признакам нарушения <text:s text:c="11"/></text:span><text:span text:style-name="T3">Министерством регионального развития Российской Федерации (ИНН: 7707530333, 123242, г. Москва, ул. Красная Пресня, д. 3), Федеральным агентством по строительству и жилищно-коммунальному хозяйству (ИНН: 7707780887, 109012, г. Москва, ул. Садовая-Самотечная, д. 10/23, стр. 1), </text:span><text:span text:style-name="T12">Министерством строительства и жилищно-коммунального хозяйства Российской Федерации (ИНН: 7707780887, 127994, адрес: г. Москва, ул. Садовая-Самотечная, д. 10/23, стр. 1), ф</text:span><text:span text:style-name="T3">едеральным автономным учреждением «Федеральный центр ценообразования в строительстве и промышленности строительных материалов» (ИНН: 7708071932, 121596, Москва, ул. Горбунова, д. 2, стр. 3), некоммерческой организацией «Национальная ассоциация сметного ценообразования и стоимостного инжиниринга» (ИНН: 7736243407, 119311, Москва, ул. Строителей, д. 6, к. 4), ООО «Стройинформиздат» (ИНН: </text:span><text:soft-page-break/><text:span text:style-name="T3">7736600835, 119311, Москва, ул. Строителей, д. 6, к. 4), ООО «Госнорматив» (ИНН: 7728728863, 121596, Москва, ул. Горбунова, д. 2, стр. 3, оф. 9, пом. II, ком. 52), ООО «Госстройсмета» (ИНН: 7736522961, 129085, Москва, Пр. Мира, д. 95/1, эт. 16) статьи 16 Федерального закона от 26.07.2006 № 135-ФЗ «О защите конкуренции», установила:</text:span></text:p>
      <text:p text:style-name="P17"><text:span text:style-name="T14">28.04.2015 на заседании Комиссии ФАС России по рассмотрению дела № </text:span><text:span text:style-name="T17">1-16-179/00-22-14 от некоммерческой организации «Национальная ассоциация сметного ценообразования и стоимостного инжиниринга», ООО «Госнорматив» поступили ходатайства об отложении рассмотрения дела № 1-16-179/00-22-14 в связи с необходимостью ознакомления с материалами дела и формирования позиции по делу.</text:span></text:p>
      <text:p text:style-name="P18">Кроме того, Комиссия ФАС России установила необходимость получения дополнительных доказательств по настоящему делу. </text:p>
      <text:p text:style-name="P15">В соответствии с частями 1, 5 статьи 47 Федерального закона от 26.07.2006 № 135-ФЗ «О защите конкуренции» Комиссия определила:</text:p>
      <text:p text:style-name="P14">1. Отложить рассмотрение дела № 1-16-179/00-22-14.</text:p>
      <text:p text:style-name="P15">2. Назначить рассмотрение дела № 1-16-179/00-22-14 на «02» июня 2015 г. в 11 часов 00 минут по адресу г. Москва, Пыжевский пер., д. 6, 2 этаж, зал заседаний № 1 (каб. 216).</text:p>
      <text:p text:style-name="P18"><text:span text:style-name="T15">3. </text:span>Министерству строительства и жилищно-коммунального хозяйства Российской Федерации, ф<text:span text:style-name="T2">едеральному автономному учреждению «Федеральный центр ценообразования в строительстве и промышленности строительных материалов», некоммерческой организации «Национальная ассоциация сметного ценообразования и стоимостного инжиниринга», </text:span>ООО «Стройинформиздат», ООО «Госнорматив», ООО «Госстройсмета», ЗАО «Визардсофт», ООО «ИНАС+», ООО «ДАТА БАЗИС РЕГИОН», ООО НПП «АВС-Н», ООО НТЦ «Гектор», ООО «Адепт», ООО «ЭРТИ», ООО «Компания Инфострой», ООО «РЦЦС Спб», ООО «Арос-СПб», ООО «Эрикос-ЦСП», ООО <text:soft-page-break/>«Барс+», ООО «Фирма Стройсофт», ООО НПКП «Багира», ООО «Винсмета», ООО «Самара-Ко-Инвест», ООО «Центр инвестиционных программ и ценообразования в строительстве», ООО «Коттедж», ООО «АНТ», ООО «Инфодор», <text:span text:style-name="T9">ИП Эйзеле </text:span><text:span text:style-name="T16">Александру Альбертовичу</text:span><text:span text:style-name="T9">, ООО «ЦентралСофт», ООО Центр «ГРАНД», ООО «МосСофт» </text:span><text:span text:style-name="T13">в срок до «25» мая 2015 г. представить письменные объяснения (правовую позицию) по существу рассматриваемого дела № 1-16-179/00-22-14 о нарушении антимонопольного законодательства.</text:span></text:p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B16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75B16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4:18:02.87</meta:creation-date>
    <dc:date>2015-05-05T18:46:14.55</dc:date>
    <meta:editing-duration>PT1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15" meta:word-count="423" meta:character-count="3390"/>
    <meta:user-defined meta:name="Поле 1"/>
    <meta:user-defined meta:name="Поле 2"/>
    <meta:user-defined meta:name="Поле 3"/>
    <meta:user-defined meta:name="Поле 4"/>
  </office:meta>
</office:document-meta>
</file>