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75D7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8.493cm" fo:margin-right="0cm" fo:margin-top="0cm" fo:margin-bottom="0cm" fo:text-indent="-0.026cm" style:auto-text-indent="false">
        <style:tab-stops/>
      </style:paragraph-properties>
      <style:text-properties style:font-name="Times New Roman1" fo:font-size="14pt"/>
    </style:style>
    <style:style style:name="P12" style:family="paragraph" style:parent-style-name="Text_20_body">
      <style:paragraph-properties fo:margin-left="9.208cm" fo:margin-right="0.309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505cm" fo:margin-right="0.32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505cm" fo:margin-right="0.321cm" fo:margin-top="0cm" fo:margin-bottom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9.763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481cm" fo:margin-right="0.321cm" fo:margin-top="0cm" fo:margin-bottom="0cm" fo:text-indent="0cm" style:auto-text-indent="false"/>
      <style:text-properties style:font-name="Times New Roman1" fo:font-size="14pt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5177a3-e9ff-4abd-9a4f-e93e0270ca1e" text:name="BossProviderVariable"/>
      </text:user-field-decls>
      <text:p text:style-name="P17"/>
      <text:p text:style-name="P3"><text:s text:c="71"/></text:p>
      <text:p text:style-name="P3"/>
      <text:p text:style-name="P11"/>
      <text:p text:style-name="P11"/>
      <text:p text:style-name="P11"/>
      <text:p text:style-name="P11"><text:tab/></text:p>
      <text:p text:style-name="P19"/>
      <text:p text:style-name="P4"/>
      <text:p text:style-name="P4"/>
      <text:p text:style-name="P6"/>
      <text:p text:style-name="P7">РЕШЕНИЕ</text:p>
      <text:p text:style-name="P7">по результатам рассмотрения ходатайства</text:p>
      <text:p text:style-name="P5"/>
      <text:p text:style-name="P16"><text:span text:style-name="T1">В соответствии со статьями </text:span><text:span text:style-name="T2">28</text:span><text:span text:style-name="T1">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</text:span><text:span text:style-name="T3"> «Федеральная сетевая компания Единой энергетической системы» (ОАО ФСК «ЕЭС») (местонахождение: 117630, Москва, Академика Челомея ул., д. 5А; <text:s text:c="20"/>ОГРН: </text:span><text:span text:style-name="T4">1024701893336</text:span><text:span text:style-name="T3">; ИНН: </text:span><text:span text:style-name="T4">4716016979</text:span><text:span text:style-name="T3">; основной вид деятельности: передача электроэнергии</text:span><text:span text:style-name="T7">) </text:span><text:span text:style-name="T3">о приобретении 19,9999995943802% доли в уставном капитале общества с ограниченной ответственностью «АйТи Энерджи Сервис» (местонахождение: 1</text:span><text:span text:style-name="T5">09074, Москва, Китайгородский проезд, д. 7, стр. 5</text:span><text:span text:style-name="T3">; <text:s text:c="18"/>ОГРН: </text:span><text:span text:style-name="T6">1037700018751</text:span><text:span text:style-name="T3">; ИНН: </text:span><text:span text:style-name="T5">7729403949</text:span><text:span text:style-name="T3">; основной вид деятельности</text:span><text:span text:style-name="T7">:</text:span><text:span text:style-name="T3"> консультации по аппаратным средствам вычислительной техники</text:span><text:span text:style-name="T7">)</text:span><text:span text:style-name="T3"> и приняла решение об удовлетворении данного ходатайства.</text:span>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75D7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875D7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6:10:24.72</meta:creation-date>
    <dc:date>2015-05-05T18:53:23.91</dc:date>
    <meta:editing-duration>PT1M49S</meta:editing-duration>
    <meta:editing-cycles>1</meta:editing-cycles>
    <meta:generator>OpenOffice.org/3.4.1$Win32 OpenOffice.org_project/341m1$Build-9593</meta:generator>
    <meta:print-date>2015-04-29T12:27:14.83</meta:print-date>
    <meta:document-statistic meta:table-count="0" meta:image-count="1" meta:object-count="0" meta:page-count="1" meta:paragraph-count="6" meta:word-count="97" meta:character-count="953"/>
    <meta:user-defined meta:name="Поле 1"/>
    <meta:user-defined meta:name="Поле 2"/>
    <meta:user-defined meta:name="Поле 3"/>
    <meta:user-defined meta:name="Поле 4"/>
  </office:meta>
</office:document-meta>
</file>