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8D59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49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42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center" style:justify-single-word="false" fo:text-indent="1.427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center" style:justify-single-word="false" fo:text-indent="1.427cm" style:auto-text-indent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427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42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049cm" fo:margin-bottom="0cm" fo:text-align="justify" style:justify-single-word="false" fo:text-indent="1.427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049cm" fo:margin-bottom="0cm" fo:text-align="justify" style:justify-single-word="false" fo:text-indent="1.427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049cm" fo:margin-bottom="0cm" fo:text-align="justify" style:justify-single-word="false" fo:text-indent="1.4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049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049cm" fo:margin-bottom="0cm" fo:text-align="center" style:justify-single-word="false" fo:text-indent="1.427cm" style:auto-text-indent="false"/>
      <style:text-properties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.049cm" fo:margin-bottom="0cm" fo:text-align="justify" style:justify-single-word="false" fo:text-indent="1.42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style:font-name="Times New Roman CYR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049cm" fo:margin-bottom="0cm" fo:text-align="justify" style:justify-single-word="false" fo:text-indent="0.03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indent="9.424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9.483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9.513cm" style:auto-text-indent="false"/>
      <style:text-properties style:font-name="Times New Roman CYR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9.513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97cm" style:auto-text-indent="false"/>
      <style:text-properties style:font-name="Times New Roman CYR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97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text-indent="9.424cm" style:auto-text-indent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049cm" fo:margin-bottom="0cm" fo:text-align="justify" style:justify-single-word="false" fo:text-indent="1.427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049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1pt"/>
    </style:style>
    <style:style style:name="P29" style:family="paragraph" style:parent-style-name="Text_20_body">
      <style:paragraph-properties fo:margin-left="0cm" fo:margin-right="0cm" fo:margin-top="0cm" fo:margin-bottom="0cm" fo:text-indent="9.513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049cm" fo:margin-bottom="0cm" fo:text-align="justify" style:justify-single-word="false" fo:text-indent="0.03cm" style:auto-text-indent="false"/>
      <style:text-properties fo:font-size="11pt"/>
    </style:style>
    <style:style style:name="T1" style:family="text">
      <style:text-properties fo:font-weight="bold"/>
    </style:style>
    <style:style style:name="T2" style:family="text">
      <style:text-properties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 CYR"/>
    </style:style>
    <style:style style:name="T5" style:family="text">
      <style:text-properties fo:color="#000000" style:font-name="Times New Roman CYR" fo:font-weight="normal" style:font-weight-asian="normal" style:font-weight-complex="normal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style:font-size-asian="14pt" style:font-size-complex="14pt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9ddf9c-669c-450b-b12c-636490391b54" text:name="BossProviderVariable"/>
      </text:user-field-decls>
      <text:p text:style-name="P25"/>
      <text:p text:style-name="P19"/>
      <text:p text:style-name="P22"/>
      <text:p text:style-name="P6"/>
      <text:p text:style-name="P6"/>
      <text:p text:style-name="P6"/>
      <text:p text:style-name="P6"> </text:p>
      <text:p text:style-name="P8">РЕШЕНИЕ № 223ФЗ-82/15</text:p>
      <text:p text:style-name="P7"><text:span text:style-name="T1">по результатам рассмотрения жалобы ООО «Класс-А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/>
      <text:p text:style-name="P7"> </text:p>
      <text:p text:style-name="P5">24.04.2015 <text:s text:c="105"/>Москва</text:p>
      <text:p text:style-name="P6"> </text:p>
      <text:p text:style-name="P6"/>
      <text:p text:style-name="P6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6"><text:span text:style-name="T14">&lt;...&gt;</text:span> (далее – Комиссия ФАС России),</text:p>
      <text:p text:style-name="P6">при участии представителей:</text:p>
      <text:p text:style-name="P6"/>
      <text:p text:style-name="P6">ЗАО «Сбербанк-АСТ»: <text:span text:style-name="T14">&lt;...&gt;</text:span> – доверенность от 14.01.2014<text:line-break/>№ 2014-1401-2, </text:p>
      <text:p text:style-name="P17">ФГБУ «Детский медицинский центр» Управления делами Президента Российской Федерации: <text:span text:style-name="T14">&lt;...&gt;</text:span> - доверенность от 22.04.2015 № б/н, <text:span text:style-name="T14">&lt;...&gt;</text:span> - доверенность от 22.04.2015 № б/н,</text:p>
      <text:p text:style-name="P23">ООО «Класс-А»: <text:span text:style-name="T14">&lt;...&gt;</text:span> - доверенность от 01.04.2015 № б/н, <text:span text:style-name="T14">&lt;...&gt;</text:span> - доверенность от 01.04.2015 № б/н, <text:span text:style-name="T14">&lt;...&gt;</text:span> - доверенность от 01.04.2015 № б/н,</text:p>
      <text:p text:style-name="P24"><text:soft-page-break/></text:p>
      <text:p text:style-name="P6">рассмотрев<text:span text:style-name="T3"> </text:span><text:span text:style-name="T4">жалобу ООО «Класс-А» от б/д, № б/н на действия заказчика ФГБУ «Детский медицинский центр» Управления делами Президента Российской Федерации, оператора электронной площадки ЗАО «Сбербанк-АСТ» при проведении о</text:span><text:span text:style-name="T3">ткрытого аукциона в электронной форме на право заключения договора на оказание услуг по ежедневной комплексной уборке помещений (извещение № 31502154257) </text:span>в соответствии со статьей 18.1 Федерального закона от 26.07.2006 № 135-ФЗ<text:line-break/>«О защите конкуренции» (далее - Закон о защите конкуренции),</text:p>
      <text:p text:style-name="P10"> </text:p>
      <text:p text:style-name="P8">У С Т А Н О В И Л А:</text:p>
      <text:p text:style-name="P10"> </text:p>
      <text:p text:style-name="P6">В ФАС России посту<text:span text:style-name="T13">пила жалоба </text:span><text:span text:style-name="T5">ООО «Класс-А» (далее -Заявитель) от </text:span><text:span text:style-name="T5">б/д, № б/н на действия заказчика ФГБУ «Детский медицинский центр» Управления делами Президента Российской Федерации (далее - Заказчик), оператора электронной площадки ЗАО «Сбербанк-АСТ» (далее - Оператор) при проведении о</text:span><text:span text:style-name="T11">ткрытого аукциона в электронной форме на право заключения договора на оказание услуг по ежедневной комплексной уборке помещений (извещение № 31502154257) </text:span><text:span text:style-name="T13">(далее - Аукцион).</text:span></text:p>
      <text:p text:style-name="P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6">Закупочная деятельность Заказчика регламентируется <text:span text:style-name="T12">Положением о закупке товаров, работ, услуг для нужд федерального государственного бюджетного учреждения «Детский медицинский центр» Управления делами Президента Российской Федерации</text:span><text:span text:style-name="T13">, </text:span>утвержденным Заместителем управляющего делами Президента Российской Федерации <text:tab/>И.Д. Малюшиным 24.12.2014 (далее – Положение).</text:p>
      <text:p text:style-name="P6"><text:soft-page-break/><text:span text:style-name="T13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</text:span>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9">20.03.2015 на официальном сайте размещено извещение и документация о проведении Аукциона (далее – Извещение, Документация).</text:p>
      <text:p text:style-name="P6"><text:span text:style-name="T3">Из жалобы следует, что</text:span><text:span text:style-name="T6"> </text:span><text:span text:style-name="T2">при проведении </text:span><text:span text:style-name="T6">Аукциона</text:span><text:span text:style-name="T2"> нарушены права и </text:span><text:span text:style-name="T2">законные интересы Заявителя, выразившееся в сбое на сайте Оператора, в связи с чем Заявитель не смог подать ценовое предложение в ходе проведения Аукциона.</text:span></text:p>
      <text:p text:style-name="P12">Таким образом, Заявитель требует признать действия Оператора и Заказчика при проведении Аукциона не соответствующими нормам действующего законодательства, а результаты Аукциона недействительными.</text:p>
      <text:p text:style-name="P12">Заявитель на заседании Комиссии ФАС России пояснил, что при подаче ценового предложения появилось диалоговое окно с ошибкой «Набор ключей не найден».</text:p>
      <text:p text:style-name="P12">Представитель Оператора с доводами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Регламентом работы торговой секции «Закупки по 223-ФЗ» универсальной торговой платформы «Сбербанк - АСТ», утвержденным решением Генерального директора<text:line-break/>ЗАО «Сбербанк - АСТ» от 04.07.2014 № б/н (далее – Регламент) и Документацией.</text:p>
      <text:p text:style-name="P11">Рассмотрев представленные материалы и выслушав пояснения представителей Оператора, Заказчика, Заявителя Комиссия ФАС России установила следующее. </text:p>
      <text:p text:style-name="P11">Согласно Извещению:</text:p>
      <text:p text:style-name="P13">Дата начала подачи заявок - 23.03.2015;</text:p>
      <text:p text:style-name="P13">Дата и время окончания подачи заявок - 13.04.2015 23:59;</text:p>
      <text:p text:style-name="P11"><text:span text:style-name="T13">Дата и время начала Аукцио</text:span>на - 17.04.2015 12:00;</text:p>
      <text:p text:style-name="P11">Начальная максимальная цена: 3 000 000 руб.</text:p>
      <text:p text:style-name="P11">В соответствии с протоколом об определении участников № 31502154287 <text:soft-page-break/>на участие в открытом аукционе в электронной форме на оказание услуг по ежедневной комплексной уборке помещений от 14.04.2015 подано 4 заявки, к участию в Аукционе допущены 4 участника.</text:p>
      <text:p text:style-name="P11">Согласно Протоколу подведения итогов № 31502154257-2 на участие в открытом аукционе в электронной форме на право заключения договора «Оказание услуг по ежедневной комплексной уборке помещений» от 20.04.2015 <text:s/>в Аукционе принял участие 1 участник, в связи с чем Аукцион признан несостоявшимся. </text:p>
      <text:p text:style-name="P11">В соответствии с представленным Оператором журналом подачи предложений о цене подано 1 ценовое предложение в 12:00:25:837 в размере 2985000,00 руб. </text:p>
      <text:p text:style-name="P12">Представителем Оператора представлена информация о ходе проведения Аукциона на электронной площадке ЗАО «Сбербанк - АСТ», а также времени подачи ценового предложения.</text:p>
      <text:p text:style-name="P12">Согласно представленной Оператором информации технические неполадки, которые могли привести к проблемам доступа функционала электронной площадки ЗАО «Сбербанк - АСТ» и подачи ценовых предложений 17.04.2015 зафиксированы не были.</text:p>
      <text:p text:style-name="P16"><text:span text:style-name="T7">Согласно пояснениям Оператора ошибка «Набор ключей не найден» является</text:span><text:span text:style-name="T8"> </text:span><text:span text:style-name="T9">сообщением программы «КриптоПро </text:span><text:span text:style-name="T10">CSP</text:span><text:span text:style-name="T9">», то есть не имеет отношения к функционалу электронной площадки Оператора.</text:span></text:p>
      <text:p text:style-name="P14">Заявителем доказательств, подтверждающих<text:span text:style-name="T3"> </text:span>наличие технического сбоя работы электронной площадки, <text:span text:style-name="T3">который мог привести к проблемам доступа и подачи ценовых предложений</text:span>, Комиссии ФАС России не представлено.</text:p>
      <text:p text:style-name="P14">На основании вышеизложенного и в соответствии с частью 20 статьи 18.1 Закона о защите конкуренции Комиссия ФАС России</text:p>
      <text:p text:style-name="P14"> </text:p>
      <text:p text:style-name="P15">РЕШИЛА:</text:p>
      <text:p text:style-name="P14"> </text:p>
      <text:p text:style-name="P14"><text:bookmark text:name="epz_wrapper2211"/><text:bookmark text:name="epz_wrapper1211"/><text:bookmark text:name="epz_wrapper3111"/><text:bookmark text:name="epz_wrapper1111"/>Признать <text:span text:style-name="T4">ООО «Класс-А» от б/д, № б/н на действия заказчика<text:line-break/>ФГБУ «Детский медицинский центр» Управления делами Президента Российской Федерации, оператора электронной площадки ЗАО «Сбербанк-АСТ» при проведении о</text:span><text:span text:style-name="T3">ткрытого аукциона в электронной форме на право заключения договора на оказание услуг по ежедневной комплексной уборке помещений (извещение № 31502154257) </text:span>необоснованной. </text:p>
      <text:p text:style-name="P14">Решение может быть обжаловано в арбитражный суд в течение трех месяцев со дня его вынесения.</text:p>
      <text:p text:style-name="P14"> </text:p>
      <text:p text:style-name="P14"> </text:p>
      <text:p text:style-name="P14"> 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8D59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028D59C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7:00:49.14</meta:creation-date>
    <dc:date>2015-05-05T18:55:31.21</dc:date>
    <meta:editing-duration>PT9M12S</meta:editing-duration>
    <meta:editing-cycles>1</meta:editing-cycles>
    <meta:generator>OpenOffice.org/3.4.1$Win32 OpenOffice.org_project/341m1$Build-9593</meta:generator>
    <meta:print-date>2015-04-29T13:09:20.65</meta:print-date>
    <meta:document-statistic meta:table-count="0" meta:image-count="1" meta:object-count="0" meta:page-count="4" meta:paragraph-count="51" meta:word-count="1030" meta:character-count="7848"/>
    <meta:user-defined meta:name="Поле 1"/>
    <meta:user-defined meta:name="Поле 2"/>
    <meta:user-defined meta:name="Поле 3"/>
    <meta:user-defined meta:name="Поле 4"/>
  </office:meta>
</office:document-meta>
</file>