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8BF6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.423cm" fo:text-align="center" style:justify-single-word="false"/>
    </style:style>
    <style:style style:name="P8" style:family="paragraph" style:parent-style-name="Text_20_body">
      <style:paragraph-properties fo:margin-top="0cm" fo:margin-bottom="0.42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indent="9.54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42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51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center" style:justify-single-word="false" fo:text-indent="1.279cm" style:auto-text-indent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79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cm" fo:text-align="center" style:justify-single-word="false" fo:text-indent="1.279cm" style:auto-text-indent="false"/>
      <style:text-properties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.049cm" fo:margin-bottom="0cm" fo:text-align="justify" style:justify-single-word="false" fo:text-indent="1.279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049cm" fo:margin-bottom="0cm" fo:text-align="justify" style:justify-single-word="false" fo:text-indent="1.279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28" style:family="paragraph" style:parent-style-name="Text_20_body" style:master-page-name="First_20_Page">
      <style:paragraph-properties fo:margin-left="0cm" fo:margin-right="0cm" fo:text-indent="9.543cm" style:auto-text-indent="false" style:page-number="auto"/>
      <style:text-properties style:font-name="Times New Roman CYR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9.424cm" style:auto-text-indent="false"/>
      <style:text-properties style:font-name="Times New Roman CYR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9.424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1pt"/>
    </style:style>
    <style:style style:name="P34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" style:family="text">
      <style:text-properties style:font-name="Times New Roman CYR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/>
    </style:style>
    <style:style style:name="T4" style:family="text">
      <style:text-properties fo:font-weight="bold"/>
    </style:style>
    <style:style style:name="T5" style:family="text">
      <style:text-properties fo:background-color="#ffffff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/>
    </style:style>
    <style:style style:name="T8" style:family="text">
      <style:text-properties fo:color="#000000" style:font-name="Times New Roman CYR" fo:language="en" fo:country="US"/>
    </style:style>
    <style:style style:name="T9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language="en" fo:country="US" fo:background-color="#ffffff" style:font-size-asian="14pt" style:font-size-complex="14pt"/>
    </style:style>
    <style:style style:name="T12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background-color="#ffffff" style:font-name-complex="Times New Roman2"/>
    </style:style>
    <style:style style:name="T17" style:family="text">
      <style:text-properties fo:color="#000000" style:font-name="Times New Roman" fo:language="en" fo:country="US" fo:background-color="#ffffff" style:font-name-complex="Times New Roman2"/>
    </style:style>
    <style:style style:name="T18" style:family="text">
      <style:text-properties fo:color="#000000" style:font-name="Times New Roman" fo:language="ru" fo:country="RU" fo:background-color="#ffffff" style:font-name-complex="Times New Roman2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0eccf7-5fa5-402e-8e93-bb31c310d9e2" text:name="BossProviderVariable"/>
      </text:user-field-decls>
      <text:p text:style-name="P28"/>
      <text:p text:style-name="P13"/>
      <text:p text:style-name="P12"> </text:p>
      <text:p text:style-name="P12"> </text:p>
      <text:p text:style-name="P5"> </text:p>
      <text:p text:style-name="P10">РЕШЕНИЕ № 223ФЗ-83/15</text:p>
      <text:p text:style-name="P10">по результатам рассмотрения жалобы ООО «Торговый Дом Центр ККМ </text:p>
      <text:p text:style-name="P11"><text:span text:style-name="T4">Сервис»</text:span> 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 </text:p>
      <text:p text:style-name="P8">24.04.2015 <text:s text:c="105"/>Москва</text:p>
      <text:p text:style-name="P8"/>
      <text:p text:style-name="P9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5"><text:span text:style-name="T2">&lt;...&gt;</text:span> (далее – Комиссия ФАС России),</text:p>
      <text:p text:style-name="P15">при участии представителей:</text:p>
      <text:p text:style-name="P21">АО «<text:span text:style-name="T2">OTC</text:span><text:span text:style-name="T8">»</text:span>: <text:span text:style-name="T2">&lt;...&gt;</text:span> - доверенность от 27.02.2015 № 13-39, </text:p>
      <text:p text:style-name="P21"><text:span text:style-name="T6">представители </text:span><text:span text:style-name="T7">ГАУ «</text:span><text:span text:style-name="T6">Иркутский областной </text:span>многофункциональный центр</text:p>
      <text:p text:style-name="P6">предоставления государственных <text:span text:style-name="T6">и муниципальных услуг», ООО «Торговый Дом Центр ККМ Сервис» не явились,уведомлены надлежащим образом,</text:span></text:p>
      <text:p text:style-name="P32"/>
      <text:p text:style-name="P15"><text:bookmark text:name="notice_orderName"/>рассмотрев<text:span text:style-name="T6"> жалобу </text:span><text:span text:style-name="T7">ООО «Торговый Дом Центр ККМ Сервис» от б/д,<text:line-break/>№ б/н на действия (бездействие) заказчика ГАУ «</text:span><text:span text:style-name="T6">Иркутский областной многофункциональный центр предоставления государственных </text:span><text:span text:style-name="T7">и муниципальных услуг», оператора электронной площадки АО «ОТС» при проведении запроса цен в электронной форме на право заключения договора на поставку оборудования для электронной очереди (извещение № </text:span><text:span text:style-name="T6">31502226785</text:span><text:span text:style-name="T7">)</text:span><text:span text:style-name="T6"> </text:span>в соответствии со статьей 18.1 Федерального закона от 26.07.2006 № 135-ФЗ<text:line-break/>«О защите конкуренции» (далее - Закон о защите конкуренции),</text:p>
      <text:p text:style-name="P15"/>
      <text:p text:style-name="P16"><text:soft-page-break/>У С Т А Н О В И Л А:</text:p>
      <text:p text:style-name="P16"/>
      <text:p text:style-name="P15"><text:bookmark text:name="notice_orderName1"/>В ФАС России поступила жалоба <text:span text:style-name="T7">ООО «Торговый Дом Центр ККМ Сервис»</text:span><text:span text:style-name="T6"> </text:span>(далее - Заявитель) (вх. от 16.04.2015 № 37657-ЭП/15) <text:span text:style-name="T7">от б/д,<text:line-break/>№ б/н на действия (бездействие) заказчика ГАУ «Иркутский областной многофункциональный центр предоставления государственных и муниципальных услуг» </text:span><text:span text:style-name="T1">(далее - Заказчик), оператора электронной площадки </text:span><text:s/><text:span text:style-name="T7">АО «ОТС» (далее - Оператор)</text:span> <text:span text:style-name="T7">при проведении запроса цен в электронной форме на право заключения договора на поставку оборудования для электронной очереди (извещение № 31502226785) </text:span>(далее - Запрос цен).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9"><text:span text:style-name="T20">Закупочная деятельность Заказчика регламентируется Положением </text:span><text:span text:style-name="T13">о закупке товаров, работ, услуг Государственного автономного учреждения «Иркутский областной многофункциональный центр предоставления государственных и муниципальных услуг»</text:span><text:span text:style-name="T20">, утвержденным </text:span><text:span text:style-name="T14">Протоколом </text:span><text:span text:style-name="T13">Наблюдательного совета Государственного автономного учреждения «Иркутский областной многофункциональный центр предоставления государственных и муниципальных услуг»</text:span><text:bookmark text:name="_Toc389056574"/><text:bookmark text:name="_Toc389208591"/><text:span text:style-name="T13"> от «29» мая 2014г.</text:span><text:bookmark text:name="_Toc389056575"/><text:bookmark text:name="_Toc389208592"/><text:span text:style-name="T13"> </text:span><text:span text:style-name="T6">№ </text:span><text:span text:style-name="T13">14</text:span><text:span text:style-name="T20"> (далее – Положение).</text:span></text:p>
      <text:p text:style-name="P18"><text:span text:style-name="T12">Вопросы</text:span><text:span text:style-name="T10">, связанные с информационно-техническим обеспечением проведения Оператором ЭТП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9">http://otc.ru/tender</text:span></text:a><text:span text:style-name="T10">, регулируется Регламентом работы электронной площадки «</text:span><text:span text:style-name="T11">O</text:span><text:span text:style-name="T10">Т</text:span><text:span text:style-name="T11">C</text:span><text:span text:style-name="T10">-</text:span><text:span text:style-name="T11">TENDER</text:span><text:span text:style-name="T10">» АО «ОТС», утвержденным приказом Генерального </text:span><text:span text:style-name="T15">директора АО «ОТС» № 04 от 30.03.2015 (далее – Регламент).</text:span></text:p>
      <text:p text:style-name="P20"><text:span text:style-name="T6">Из жалобы следует, </text:span>что при проведении Запроса цен нарушены права и законные интересы Заявителя при подаче заявки на участие в Запросе цен, <text:soft-page-break/>связи с тем, что на лицевом счете не было необходимой суммы для обеспечения участия в процедуре. </text:p>
      <text:p text:style-name="P23">Таким образом, Заявитель требует признать действия Оператора и Заказчика при проведении Запроса цен не соответствующими нормам действующего законодательства.</text:p>
      <text:p text:style-name="P23">Представитель Оператора с доводами жалобы не согласился и указал, что при проведении Запроса цен действовал в соответствии с требованиями действующего законодательства Российской Федерации, Регламентом и Документацией.</text:p>
      <text:p text:style-name="P24">Рассмотрев представленные материалы и выслушав пояснения представителя Оператора, Комиссия ФАС России установила следующее. </text:p>
      <text:p text:style-name="P2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5">07.04.2015 на официальном сайте размещено извещение о проведении Аукциона, Аукционная документация (далее — Извещение, Документация).</text:p>
      <text:p text:style-name="P25">Согласно Извещению:</text:p>
      <text:p text:style-name="P25">дата начала подачи заявок - 07.04.2015;</text:p>
      <text:p text:style-name="P25">дата и время окончания подачи заявок - 13.04.2015 09:59;</text:p>
      <text:p text:style-name="P26"><text:span text:style-name="T20">начальная (максимальная) цена договора - </text:span><text:span text:style-name="T19">913 840,00 </text:span><text:span text:style-name="T20"><text:s/>рублей.</text:span></text:p>
      <text:p text:style-name="P17">Согласно Протоколу подведения итогов № 31502226785-01 от 15.04.2015 <text:s/>на участие в Запросе цен подана 1 заявка, Аукцион признан несостоявшимся на основании Положения, в связи с тем, что к участию в Аукционе допущена одна заявка. </text:p>
      <text:p text:style-name="P17">Согласно доводам жалобы 10.04.2015 Заявителем были зачислены денежные средства на площадку для участия в Запросе цен. При подаче заявки 12.04.2015 появилось информационное сообщение о том, что денежные средства отсутствуют. Денежные средства поступили на виртуальный счет Заявителя 13.04.2015 после 9:30.</text:p>
      <text:p text:style-name="P17">Таким образом, участие Заявителя в Аукционе на электронной площадке АО «ОТС» невозможно, в связи с отсутствием у Заявителя денежных средств.</text:p>
      <text:p text:style-name="P35"><text:soft-page-break/>На заседании Комиссии ФАС России представитель Оператора пояснил, что согласно платежному поручению № 9 от 10.04.2015 денежные средства, перечисленные Заявителем, поступили на расчетный счет Оператора 10.04.2015. </text:p>
      <text:p text:style-name="P35">Однако, денежные средства на виртуальный счет Заявителя были зачислены Оператором 13.04.2015 в 9:30.</text:p>
      <text:p text:style-name="P27">На заседании Комиссии Оператор также сообщил, что в период с 10.04.2015 21:00 до 12.04.2015 22:00 на сайте Оператора электронной площадки проводились регламентные работы.</text:p>
      <text:p text:style-name="P15">Согласно представленному представителем Оператора графическому изображению экрана компьютера (скриншот) 06.04.2015 на главной странице сайта Оператора было размещено объявление о проведении регламентных работ в период <text:span text:style-name="T16">с 10.04.2015 21:00 до 12.04.2015 22:00.</text:span></text:p>
      <text:p text:style-name="P15"><text:span text:style-name="T16">В соответствии с пунктом 3.1.6 лицензионного договора-оферты Оператор обязан, обеспечить доступ к ПО на сайте в сети Интернет по адресу: </text:span><text:a xlink:type="simple" xlink:href="http://sso.otc-tender.ru/"><text:span text:style-name="T17">http:</text:span></text:a><text:a xlink:type="simple" xlink:href="http://sso.otc-tender.ru/"><text:span text:style-name="T18">//</text:span></text:a><text:a xlink:type="simple" xlink:href="http://sso.otc-tender.ru/"><text:span text:style-name="T17">sso.otc-tender.ru/</text:span></text:a><text:span text:style-name="T17"> </text:span><text:span text:style-name="T18">в режиме 24 часа в сутки 7 дней в неделю, за исключением времени проведения регламентных работ, связанных с обоснованием ПО. Дату и время начала и окончания регламентных работ<text:line-break/>АО «ОТС» определяет самостоятельно, с обязательным уведомлением путем размещения информации на сайте Оператора не менее, чем за 3 дня до даты начала регламентных работ. </text:span></text:p>
      <text:p text:style-name="P17">Таким образом, доводы Заявителя в части ограничения его права при подачи заявки на участие в Запросе цен не нашли своего подтверждения.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21"> </text:p>
      <text:p text:style-name="P22">РЕШИЛА:</text:p>
      <text:p text:style-name="P21"> </text:p>
      <text:p text:style-name="P21">Признать жалобу <text:span text:style-name="T7">ООО «Торговый Дом Центр ККМ Сервис» от б/д,<text:line-break/>№ б/н на действия (бездействие) заказчика ГАУ «</text:span><text:span text:style-name="T6">Иркутский областной многофункциональный центр предоставления государственных </text:span><text:span text:style-name="T7">и муниципальных услуг», оператора электронной площадки АО «ОТС» при проведении запроса цен в электронной форме на право заключения договора на поставку оборудования для электронной очереди (извещение № </text:span><text:span text:style-name="T6">31502226785</text:span><text:span text:style-name="T7">)</text:span><text:span text:style-name="T6"> </text:span><text:s/><text:span text:style-name="T7">необоснованной</text:span>. </text:p>
      <text:p text:style-name="P21">Решение может быть обжаловано в арбитражный суд в течение трех месяцев со дня его вынесения.</text:p>
      <text:p text:style-name="P21"> 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8BF6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48BF6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3:15:23.81</meta:creation-date>
    <dc:date>2015-05-05T18:57:35.16</dc:date>
    <meta:editing-duration>PT9M20S</meta:editing-duration>
    <meta:editing-cycles>1</meta:editing-cycles>
    <meta:generator>OpenOffice.org/3.4.1$Win32 OpenOffice.org_project/341m1$Build-9593</meta:generator>
    <meta:print-date>2015-04-29T17:44:02.17</meta:print-date>
    <meta:document-statistic meta:table-count="0" meta:image-count="1" meta:object-count="0" meta:page-count="4" meta:paragraph-count="50" meta:word-count="1118" meta:character-count="8559"/>
    <meta:user-defined meta:name="Поле 1"/>
    <meta:user-defined meta:name="Поле 2"/>
    <meta:user-defined meta:name="Поле 3"/>
    <meta:user-defined meta:name="Поле 4"/>
  </office:meta>
</office:document-meta>
</file>