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474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5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81cm" fo:margin-right="0cm" fo:margin-top="0cm" fo:margin-bottom="0cm" fo:line-height="107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198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58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background-color="transparent" style:font-size-asian="14pt" style:font-size-complex="14pt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font-name="Times New Roman1" fo:font-size="13.5pt"/>
    </style:style>
    <style:style style:name="T10" style:family="text">
      <style:text-properties fo:color="#000000" fo:language="en" fo:country="US"/>
    </style:style>
    <style:style style:name="T11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n" fo:country="US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7fa0e-09fe-4448-8e68-263b0ac4eb15" text:name="BossProviderVariable"/>
      </text:user-field-decls>
      <text:p text:style-name="P34"/>
      <text:p text:style-name="P4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ext:p text:style-name="P11">РЕШЕНИЕ № 223ФЗ-77/15 </text:p>
      <text:p text:style-name="P11">по результатам рассмотрения жалобы ООО «АЛАНКОЛ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11"/>
      <text:p text:style-name="P8"> </text:p>
      <text:p text:style-name="P7">24.04.2015               <text:s/>                                                                                          Москва</text:p>
      <text:p text:style-name="P7"/>
      <text:p text:style-name="P1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9"><text:span text:style-name="T21">&lt;...&gt;</text:span> (далее – Комиссия ФАС России), </text:p>
      <text:p text:style-name="P14">при участии представителей:</text:p>
      <text:p text:style-name="P14">ГУП «Московский метрополитен»: <text:span text:style-name="T21">&lt;...&gt;</text:span> – доверенность<text:line-break/>№18-15/477 от 31.12.2014, <text:span text:style-name="T21">&lt;...&gt;</text:span> – доверенность №18-15/476 от 31.12.2014,</text:p>
      <text:p text:style-name="P14">ЗАО «Централизованный региональный технический центр»:<text:line-break/><text:span text:style-name="T21">&lt;...&gt;</text:span>, <text:span text:style-name="T21">&lt;...&gt;</text:span> – доверенность №б/н от 01.04.2015, </text:p>
      <text:p text:style-name="P14">представители ООО «АЛАНКОЛ»<text:span text:style-name="T2"> </text:span><text:span text:style-name="T2">на заседание Комиссии ФАС России не явились, уведомлены надлежащим образом,</text:span></text:p>
      <text:p text:style-name="P14"><text:span text:style-name="T2">рассмотрев жалобу </text:span>ООО «АЛАНКОЛ» от 16.04.2015 б/н на действия заказчика ГУП города Москвы «Московский ордена Ленина и ордена Трудового Красного Знамени метрополитен имени В.И. Ленина» при проведении конкурса в электронной форме на право заключения договора на выполнение <text:soft-page-break/>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<text:span text:style-name="T2">в соответствии со статьей 18.1 Федерального закона от 26.07.2006 № 135-ФЗ «О защите конкуренции»</text:span><text:span text:style-name="T2"> </text:span><text:span text:style-name="T2">(далее - Закон о защите конкуренции),</text:span></text:p>
      <text:p text:style-name="P14"><text:bookmark text:name="epz_wrapper"/> </text:p>
      <text:p text:style-name="P16">У С Т А Н О В И Л А:</text:p>
      <text:p text:style-name="P14"> </text:p>
      <text:p text:style-name="P14"><text:span text:style-name="T2">В ФАС России поступила жалоба</text:span> ООО «АЛАНКОЛ» (далее – Заявитель) (вх. № 37384/15 от 16.04.2015) на действия заказчика ГУП города Москвы «Московский ордена Ленина и ордена Трудового Красного Знамени метрополитен имени В.И. Ленина» <text:span text:style-name="T2">(далее – </text:span>ГУП «Метрополитен», <text:span text:style-name="T2">Заказчик</text:span>)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<text:line-break/>(далее – Конкурс).</text:p>
      <text:p text:style-name="P14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ГУП «Метрополитен» от 23.08.2013 №1588 (далее – Положение о закупке).</text:p>
      <text:p text:style-name="P26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</text:span><text:span text:style-name="T13">размещении заказов на поставки товаров, выполнение работ, оказание услуг (www.zakupki.gov.ru) (далее - официальный </text:span><text:soft-page-break/><text:span text:style-name="T13"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3">частями 15</text:span></text:a><text:span text:style-name="T13"> и </text:span><text:a xlink:type="simple" xlink:href="consultantplus://offline/ref=75AAA6BC569F11C09D9DB456C2D8BDBC66607FA26CE9414595D2313879594F9BF53A808C1B3527D747PEN"><text:span text:style-name="T13">16</text:span></text:a><text:span text:style-name="T13"> статьи 4 Закона о закупках. </text:span></text:p>
      <text:p text:style-name="P23">20.02.2015 на официальном сайте размещено извещение и документация о проведении Конкурса (далее – Извещение, Документация).</text:p>
      <text:p text:style-name="P23">Из настоящей жалобы следует, что при проведении Конкурса Заказчик не исполнил предписание ФАС России от 27.03.2015 № 223ФЗ-51/15, выданное на основании решения от 27.03.2015 № 223ФЗ-51/15, принятого Комиссией ФАС России по итогам рассмотрения жалобы ООО «ТоксСофт-АвтоматикаПромСервис» (вх. № 25471/15 от 18.03.2015) на действия заказчика ГУП города Москвы «Московский ордена Ленина и ордена Трудового Красного Знамени метрополитен имени В.И. Ленина» при проведении Конкурса<text:line-break/>(далее – Жалоба, Решение № 223ФЗ-51/15, Предписание № 223ФЗ-51/15), что препятствует Заявителю подготовить заявку на участие в Конкурсе. </text:p>
      <text:p text:style-name="P2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3">1. 18.03.2015 в ФАС России поступила Жалоба.</text:p>
      <text:p text:style-name="P23">По итогам рассмотрения Жалобы Комиссией ФАС России принято Решение № 223ФЗ-51/15 признать Жалобу обоснованной, Заказчика <text:s/>нарушившим часть 6 статьи 3, пункт 3 части 9 статьи<text:span text:style-name="T19"> 4, пункта 1 части 10 статьи 4 Закона о закупках, а также выдано обязательное для исполнения предписание № 223ФЗ-51/15, направленное на </text:span><text:span text:style-name="Strong_20_Emphasis"><text:span text:style-name="T19">устранении выявленных нарушений</text:span></text:span><text:span text:style-name="T19">.</text:span></text:p>
      <text:p text:style-name="P26"><text:span text:style-name="T13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a xlink:type="simple" xlink:href="consultantplus://offline/ref=6211C054688C64F87B2B4B5E4E643DD9DD2DBA3B5E322D904DBBCA8C8A7EB2FE8249A3D7BEr2n4L"><text:span text:style-name="T11">пунктом 3.1 части 1 статьи 23</text:span></text:a><text:span text:style-name="T13"> Закона о защите конкуренции.</text:span></text:p>
      <text:p text:style-name="P39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<text:soft-page-break/>изменений в документацию о торгах, извещение о проведении торгов.</text:p>
      <text:p text:style-name="P40">В соответствии с пунктами 1-8 Предписания № 223ФЗ-51/15<text:line-break/>ГУП города Москвы «Московский ордена Ленина и ордена Трудового Красного Знамени метрополитен имени В.И. Ленина» надлежало: </text:p>
      <text:p text:style-name="P33">1. <text:span text:style-name="T7">в срок не позднее 07.04.2015 </text:span>отменить протоколы, составленные в ходе проведения Конкурса.</text:p>
      <text:p text:style-name="P33"><text:span text:style-name="T2">2. Заказчику </text:span>не позднее чем в течение трех дней со дня совершения действий, указанных в пункте 1 Предписания № 223ФЗ-51/15, вернуть лицам, подавшим заявки на участие в Конкурсе, представленные ими заявки.</text:p>
      <text:p text:style-name="P33"><text:span text:style-name="T2">3. Заказчику</text:span> не позднее чем в течение трех дней со дня совершения действий, указанных в пункте 1 Предписания № 223ФЗ-51/15, разместить на официальном сайте информацию о совершении действий, указанных в пункте 1 Предписания № 223ФЗ-51/15.</text:p>
      <text:p text:style-name="P33"><text:span text:style-name="T2">4. Заказчику </text:span>внести в документацию о проведении Конкурса изменения в порядке, установленном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ГУП «Метрополитен» от 23.08.2013 №1588 (далее – Положение о закупке), с учетом <text:span text:style-name="T2">Решения № 223ФЗ-51/15</text:span>.</text:p>
      <text:p text:style-name="P33"><text:span text:style-name="T2">5. Заказчику </text:span>продлить срок подачи заявок на участие в Конкурсе с учетом требований части 11 статьи 4 Федерального закона от 18.07.2011 № 223-ФЗ «О закупках товаров, работ, услуг отдельными видами юридических лиц».</text:p>
      <text:p text:style-name="P33"><text:span text:style-name="T2">6. Заказчику </text:span>разместить на официальном сайте информацию о совершении действий, указанных в пунктах 4, 5 Предписания № 223ФЗ-51/15, не позднее чем в течение трех дней со дня совершения указанных действий.</text:p>
      <text:p text:style-name="P33"><text:span text:style-name="T2">7. Заказчику </text:span>продолжить проведение Конкурса в порядке, установленном Положением о закупке, документацией о данной закупочной процедуре с учетом внесенных во исполнение пункта 4 Предписания № 223ФЗ-51/15 изменений.</text:p>
      <text:p text:style-name="P33"><text:span text:style-name="T2">8. Заказчику в срок не позднее пяти рабочих дней с момента исполнения пунктов 1 – 7 </text:span>Предписания № 223ФЗ-51/15 <text:span text:style-name="T2">представить в ФАС России подтверждение исполнения настоящего предписания в письменном виде. </text:span></text:p>
      <text:p text:style-name="P24">Представитель Заказчика на заседании Комиссии ФАС России указал, что предписанные действия Заказчик по состоянию на 23.04.2015 не совершил.</text:p>
      <text:p text:style-name="P23">Не исполнение Предписания № 223ФЗ-51/15 Заказчик мотивировал тем, что Арбитражным судом г. Москвы принято к производству заявление о признании незаконным Решения № 223ФЗ-51/15, Предписания № 223ФЗ-51/15, а, следовательно, в силу части 2 статьи 52 Закона о защите конкуренции, по <text:soft-page-break/>мнению Заказчика, действие Предписания № 223ФЗ-51/15 приостанавливается до дня вступления решения арбитражного суда в законную силу.</text:p>
      <text:p text:style-name="P23">Вместе с тем,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6"><text:span text:style-name="T13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</text:span><text:a xlink:type="simple" xlink:href="consultantplus://offline/ref=41E98956183F453B51E5E4F6DFC9C7BC079226B1ECA565395F566C613CC2F842F86D821008A7DCB95Ew1L"><text:span text:style-name="T11">форме и содержанию</text:span></text:a><text:span text:style-name="T13">, о чем арбитражный суд выносит определение, которым возбуждается производство по делу.</text:span></text:p>
      <text:p text:style-name="P26"><text:span text:style-name="T13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11">www.msk.arbitr.ru</text:span></text:a><text:span text:style-name="T13">) определением Арбитражного суда г. Москвы от 09.04.2015 № А40-58671/15 принято к производству заявление о признании незаконным Решения<text:line-break/>№ 223ФЗ-51/15, Предписания № 223ФЗ-51/15. При этом Заказчику надлежало исполнить пункт 1 Предписания № 223ФЗ-51/15 в срок не позднее 07.04.2015.</text:span></text:p>
      <text:p text:style-name="P23">На основании изложенного, Комиссия ФАС России приходит к выводу о том, что правовых оснований для не исполнения Предписания № 223ФЗ-51/15 у Заказчика не имелось.</text:p>
      <text:p text:style-name="P23"><text:span text:style-name="T2">Учитывая изложенное, Заказчиком не исполнено Предписания<text:line-break/>№ 223ФЗ-51/15, что </text:span>содержи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24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4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<text:span text:style-name="T19">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5"><text:span text:style-name="T2">Пунктом 4.3 проекта договора, </text:span>являющегося неотъемлемой частью <text:soft-page-break/>Документации, предусмотрено, что: «<text:span text:style-name="T2">Подрядчик выполняет работы </text:span><text:span text:style-name="T8">в соответствии с проектной и рабочей документацией,</text:span><text:span text:style-name="T2"> имеющей положительное заключение экспертизы в ГАУ г. Москвы «Московская государственная экспертиза».</text:span></text:p>
      <text:p text:style-name="P24"><text:span text:style-name="T7">Согласно пункту 20 раздела «Информационная карта» Документации: «В</text:span><text:span text:style-name="T19"> случае применения подрядчиком аналогичного оборудования, отличного от указанного в проектной документации (шифр 261м-00-14-ОПЗ.Т; 261м-00-14-ОПЗ.Г; 261м-00-14-ПОС; 261м-00-14-ООС; 261м-00-14-СМ1; 261м-00-14-СМ2; 261м-00-14-ИБ; 261м-00-14-АПС; 261м-00-14-СВ), в соответствии с Градостроительным кодексом РФ п.п.7 статьи 52, Участник закупки предоставляет Свидетельство, выданное Саморегулируемой организацией (СРО) на осуществление следующих видов работ по подготовке проектной документации, с допуском на их выполнение на метропо</text:span>литене (согласно ст.48 п.1, 4, 5, 5.1  Градостроительного кодекса РФ):</text:p>
      <text:p text:style-name="P24">II. Виды работ по подготовке проектной документации:</text:p>
      <text:p text:style-name="P24">П.4. Работы по подготовке сведений о внутреннем инженерном оборудовании, внутренних сетях инженерно-технического обеспечения, о перечне инженерно-технических мероприятий:</text:p>
      <text:p text:style-name="P24">- п.4.3 Работы по подготовке проектов внутренних систем электроснабжения*;</text:p>
      <text:p text:style-name="P24"> -п.4.4 Работы по подготовке проектов </text:p>
      <text:p text:style-name="P24">внутренних слаботочных систем*;</text:p>
      <text:p text:style-name="P24"> -п.4.5 Работы по подготовке проектов внутренних диспетчеризации, автоматизации и управления инженерными системами.</text:p>
      <text:p text:style-name="P24">П.6. Работы по подготовке технологических решений:</text:p>
      <text:p text:style-name="P24">-п.6.13 Работы по подготовке технологических решений объектов метрополитена и их комплексов<text:span text:style-name="T19">».</text:span></text:p>
      <text:p text:style-name="P24"><text:span text:style-name="T7">Согласно пункту 36 раздела «Информационная карта» Документации:<text:line-break/>«</text:span><text:span text:style-name="T19">С рабочей документацией можно ознакомит</text:span>ься в Службе связи Московского метрополитена по адресу: 129110, Россия, г. Москва, Проспект Мира, д.41, стр.2. (пн.-чт. 8:00-17:00, пт. 8:00-15:30) . Отв. Бугаенко Р.Б., тел. 8(499) 787-25-01».</text:p>
      <text:p text:style-name="P27">Отсутствие в Документации в полном объеме сведений об объеме работ, являющихся предметом Конкурса, требований к качеству, техническим характеристикам закупаемых работ, которое в том числе приводит к невозможности формирования участником Конкурса заявки на участие в Конкурсе.</text:p>
      <text:p text:style-name="P27">Таким образом, действия Заказчика, выразившиеся в неустановлении в <text:soft-page-break/>Документации в полном объеме сведений об объеме работ, являющихся предметом Конкурса, в том числе неразмещении на официальном сайте проектной Документации в полном объеме в составе Документации,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24">3. <text:span text:style-name="T12">В соответствии с частью </text:span><text:span text:style-name="T9">6 ста</text:span><text:span text:style-name="T3">тьи 3 Закона о закупках следует, что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12"> </text:span></text:p>
      <text:p text:style-name="P15">Пунктом 3.12.2.6 Документации предусмотрено, что участник Конкурса не допускается закупочной Комиссией к дальнейшему участию в Конкурсе в <text:s/>случае 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выполнения работ (оказания услуг, поставки товара) превышает срок, установленный документацией о закупке.</text:p>
      <text:p text:style-name="P15"><text:span text:style-name="T2">В соответствии с пунктом 5.1.7 Документации участник закупки должен подать заявку на участие в Конкурсе, включающую, в том числе з</text:span>аявку на участие в Конкурсе с приложениями по форме и в соответствии с разделом 3 «Образцы форм и документов для заполнения участниками закупки» Документации, в том числе коммерческое предложение и техническое предложение, <text:span text:style-name="T20">заполненное в соответствии с Техническим заданием</text:span> и проектом Договора, являющимися неотъемлемыми частями Документации.</text:p>
      <text:p text:style-name="P31">Техническое задание Документации состоит из: </text:p>
      <text:p text:style-name="P21"><text:span text:style-name="T5">1. </text:span><text:span text:style-name="T6">Приложение №1 </text:span><text:span text:style-name="T15">к Техническ</text:span><text:span text:style-name="T16">ому заданию, которое содержит:</text:span></text:p>
      <text:p text:style-name="P21"><text:span text:style-name="T16">- Таблица №1 </text:span><text:span text:style-name="T17">Перечень категорированных объектов Московского метрополитена, объемы поставок и работ;</text:span></text:p>
      <text:p text:style-name="P22"><text:span text:style-name="T14"><text:s/>- </text:span><text:span text:style-name="T13">Таблица №</text:span><text:span text:style-name="T14">2 Основные объемы работ и поставок;</text:span></text:p>
      <text:p text:style-name="P20">- Таблица №3 Оборудование для оснащения ЦОД-1 (депо Печатники);</text:p>
      <text:p text:style-name="P22"><text:soft-page-break/><text:span text:style-name="T13"><text:s/>- Табли</text:span><text:span text:style-name="T14">ца №4 Программное обеспечение для ЦОД-1;</text:span></text:p>
      <text:p text:style-name="P20">- Таблица № 5 Оборудование для установки на станциях;</text:p>
      <text:p text:style-name="P22"><text:span text:style-name="T14">2. </text:span><text:span text:style-name="T13">Прилож</text:span><text:span text:style-name="T14">ение №2 к Техническому заданию содержит Технические требования к оборудованию для подбора аналогов проектному оборудованию.</text:span></text:p>
      <text:p text:style-name="P32">Таблица № 3 «Оборудование для оснащения ЦОД-1» и таблица № 5 «Оборудование для установки на станциях» Приложения № 1 к техническому заданию Документации содержат перечень оборудования, предполагаемого к поставке в рамках указанного Конкурса.</text:p>
      <text:p text:style-name="P32">Согласно пункту 4.2.6 раздела 4.2 «Требования к применяемым материалам и оборудованию» технического задания Документации спецификация поставляемого товара указана в Таблицах №№3-5 данного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 Параметры эквивалентности/аналогичности товаров указаны в Приложении №2 к техническому заданию Документации. </text:p>
      <text:p text:style-name="P29">Пунктом 1.2 Приложения № 2 Технического задания Документации предусмотрены технические требования к оборудованию для подбора аналогов проектному оборудованию: «Купольная стационарная камера с большим фокусным расстоянием, <text:span text:style-name="T20">зона обзора по вертикали: «не хуже 8,5°- 21,7°</text:span>».</text:p>
      <text:p text:style-name="P29">В соответствии с пунктом 3.3.2 Документации предоставление недостоверных сведений или подача заявки, не отвечающей требованиям Документации, является риском Участника, подавшего такую заявку, который приведет к отклонению его заявки.</text:p>
      <text:p text:style-name="P29">В ходе документального анализа заявки участника<text:line-break/>ЗАО «Централизованный региональный технический сервис» на участие в Конкурсе Комиссией ФАС России установлено, что:</text:p>
      <text:p text:style-name="P29">- Согласно пункту 1.2 приложения 3 к Техническому предложению участником предложено к поставке: Купольная стационарная камера с большим фокусным расстоянием <text:span text:style-name="T21">SAMSUNG</text:span> <text:span text:style-name="T21">SNV</text:span>-6085, <text:span text:style-name="T20">зона обзора по вертикали: «20°- 57,5°</text:span>»;</text:p>
      <text:p text:style-name="P29">- Согласно пункту 1.2 приложения 4 к Техническому предложению участником предложено к поставке: Купольная стационарная камера с большим фокусным расстоянием <text:span text:style-name="T21">SAMSUNG</text:span> <text:span text:style-name="T21">SNV</text:span>-6085, <text:span text:style-name="T20">зона обзора по вертикали: «8,5°- 21,7°</text:span>».</text:p>
      <text:p text:style-name="P32">Таким образом, заявка участника ЗАО «Централизованный региональный технический сервис» содержит противоречие в отношении предложенного к поставке товара, в связи с чем не представляется возможным определить конкретное предложение ЗАО «Централизованный региональный технический сервис» к поставке и соответствие заявки требованиям Технического задания <text:soft-page-break/>Документации.</text:p>
      <text:p text:style-name="P29">Пунктом 1.2 Приложения № 2 Технического задания Документации предусмотрены технические требования к оборудованию - Купольная стацио<text:span text:style-name="T22">нарная камера с большим фокусным расстоянием: «Влажность хранения не более 90%».</text:span></text:p>
      <text:p text:style-name="P30">В ходе документального анализа заявки ЗАО «ТЕХНОСЕРВЪ А/С» на участие в Конкурсе Комиссией ФАС России установлено, участником<text:line-break/>ЗАО «ТЕХНОСЕРВЪ А/С» предлагается Купольная стационарная камера с большим фокусным расстоянием: «Влажность хранения 98%, что не соответствует требованиям пункта 1.2 Приложения № 2 Технического задания Документации. </text:p>
      <text:p text:style-name="P29">Согласно пункту 3.13.7 Документации победитель закупки, участник закупки или лицо, с которым заключается договор по результатам проведения процедуры закупки, предоставляет в течение 5 (пяти) дней с момента размещения протокола по подведению итогов конкурса на сайте, указанном в пункте 3 раздела 2 «Информационная карта конкурса» Документации Организатору закупки проект договора в 2-х экземплярах со всеми приложениями, при этом не допускается изменение условий, определенных проектом договора, размещенного в составе документации о закупке на официальном сайте, <text:span text:style-name="T20">за исключением улучшения</text:span> в соответствии с техническим предложением Участника закупки минимальных технических требований к поставляемому товару, установленных Техническим заданием. </text:p>
      <text:p text:style-name="P29">Вместе с тем, данное положение Документации регламентирует стадию заключения договора, при этом не устанавливает права Заказчика на заключение договора, содержащего предложение участника закупки, противоречащее требованиям Технического задания Документации.</text:p>
      <text:p text:style-name="P30">Таким образом, действия Заказчика в части допуска участников<text:line-break/>ЗАО «ТЕХНОСЕРВЪ А/С», ЗАО «Централизованный региональный технический сервис» к участию в Конкурсе, заявки которых не соответствуют требованиям Документации, является нарушением части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24"/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17">  </text:p>
      <text:p text:style-name="P18"> <text:span text:style-name="T1">Р Е Ш И Л А:</text:span></text:p>
      <text:p text:style-name="P17">  </text:p>
      <text:p text:style-name="P17">1. Признать жалобу ООО «АЛАНКОЛ» (вх. № 37384/15 от 16.04.2015) на <text:soft-page-break/>действия заказчика ГУП города Москвы «Московский ордена Ленина и ордена Трудового Красного Знамени метрополитен имени В.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обоснованной.</text:p>
      <text:p text:style-name="P14">2. Признать ГУП города Москвы «Московский ордена Ленина и ордена Трудового Красного Знамени метрополитен имени В.И. Ленина» нарушившим <text:s/><text:span text:style-name="T22">части 6 статьи 3, </text:span><text:span text:style-name="T2">пункта 3 части 9 статьи 4, пункта 1 части 10 статьи 4 Закона о закупках</text:span>.</text:p>
      <text:p text:style-name="P14">3. Передать соответствующему должностному Управления контроля размещения государственного заказа ФАС России материалы дела от 24.04.2015 № 223ФЗ-<text:span text:style-name="T1">77</text:span>/14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ых правонарушениях.</text:p>
      <text:p text:style-name="P17">4. В связи с тем, что материалы по выявленным нарушениям ГУП города Москвы «Московский ордена Ленина и ордена Трудового Красного Знамени метрополитен имени В.И. Ленина» <text:span text:style-name="T18">части 6 статьи 3, </text:span><text:span text:style-name="T3">пункта 3 части 9 статьи 4, </text:span><text:span text:style-name="T3">пункта 1 части 10 статьи 4 Закона о закупках </text:span>переданы на основании решения по делу от 27.03.2015 по делу № 223ФЗ-51/15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p>
      <text:p text:style-name="P17"> </text:p>
      <text:p text:style-name="P9">Решение может быть обжаловано в арбитражный суд в течение трех месяцев со дня его вынесения.</text:p>
      <text:p text:style-name="P9"/>
      <text:p text:style-name="P5"> 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474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EC1474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6:18:00.84</meta:creation-date>
    <dc:date>2015-05-05T19:03:15.51</dc:date>
    <meta:editing-duration>PT2M36S</meta:editing-duration>
    <meta:editing-cycles>1</meta:editing-cycles>
    <meta:generator>OpenOffice.org/3.4.1$Win32 OpenOffice.org_project/341m1$Build-9593</meta:generator>
    <meta:print-date>2015-04-29T18:10:19.17</meta:print-date>
    <meta:document-statistic meta:table-count="0" meta:image-count="1" meta:object-count="0" meta:page-count="10" meta:paragraph-count="98" meta:word-count="2878" meta:character-count="22341"/>
    <meta:user-defined meta:name="Поле 1"/>
    <meta:user-defined meta:name="Поле 2"/>
    <meta:user-defined meta:name="Поле 3"/>
    <meta:user-defined meta:name="Поле 4"/>
  </office:meta>
</office:document-meta>
</file>