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6835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8.546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8.546cm" fo:margin-right="0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8.99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8.943cm" fo:margin-right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master-page-name="First_20_Page">
      <style:paragraph-properties fo:margin-left="0cm" fo:margin-right="0cm" fo:text-indent="0cm" style:auto-text-indent="false" style:page-number="auto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40dc84-60f2-450b-97ce-598053c85095" text:name="BossProviderVariable"/>
      </text:user-field-decls>
      <text:p text:style-name="P22"/>
      <text:p text:style-name="P8"/>
      <text:p text:style-name="P8"/>
      <text:p text:style-name="P16"><text:span text:style-name="T5"><text:tab/><text:tab/><text:tab/><text:tab/><text:tab/><text:tab/><text:line-break/></text:span></text:p>
      <text:p text:style-name="P7"> </text:p>
      <text:p text:style-name="P17"/>
      <text:p text:style-name="P17"> </text:p>
      <text:p text:style-name="P18"/>
      <text:p text:style-name="P9">ОПРЕДЕЛЕНИЕ</text:p>
      <text:p text:style-name="P9"><text:tab/>о назначении дела № 1-00-55/00-21-15 о нарушении антимонопольного</text:p>
      <text:p text:style-name="P9">законодательства к рассмотрению</text:p>
      <text:p text:style-name="P10">    </text:p>
      <text:p text:style-name="P10">29 апреля 2015 г. <text:tab/><text:tab/><text:tab/><text:tab/><text:tab/><text:tab/><text:tab/><text:tab/><text:tab/><text:tab/>г. Москва</text:p>
      <text:p text:style-name="P12"> </text:p>
      <text:p text:style-name="P19">Председатель Комиссии Федеральной антимонопольной службы по рассмотрению дела о нарушении антимонопольного законодательства, заместитель руководителя Федеральной антимонопольной службы <text:s text:c="16"/>А.Н. Голомолзин на основании приказа Федеральной антимонопольной службы от 29.04.2015 № 321/15 о возбуждении дела и создании Комиссии по рассмотрению дела о нарушении антимонопольного законодательства по признакам нарушения Департаментом тарифной и ценовой политики Тюменской области <text:s text:c="2"/>части 1 статьи 15 Федерального закона от 26.07.2006 <text:s text:c="8"/>№ 135-ФЗ «О защите конкуренции», выразившимся в <text:span text:style-name="T1">создании дискриминационных условий для ОАО «Фортум» при установлении тарифов на тепловую энергию на коллекторах источников тепловой энергии.</text:span></text:p>
      <text:p text:style-name="P19"/>
      <text:p text:style-name="P20">О П Р Е Д Е Л И Л:</text:p>
      <text:p text:style-name="P20"/>
      <text:list xml:id="list4139340477674532389" text:style-name="L1">
        <text:list-item>
          <text:list>
            <text:list-item>
              <text:list>
                <text:list-item>
                  <text:p text:style-name="P23"><text:span text:style-name="T3">Назначить дело </text:span><text:span text:style-name="T4">№ 1-10-55/00-21-15 </text:span><text:span text:style-name="T3">к рассмотрению на 22.05.2015 в <text:s text:c="18"/></text:span><text:soft-page-break/><text:span text:style-name="T3">15:00 по адресу: 123995 ул. Садовая Кудринская, д. 11, каб. 219 (2-й этаж), Москва.</text:span></text:p>
                </text:list-item>
              </text:list>
            </text:list-item>
          </text:list>
        </text:list-item>
      </text:list>
      <text:p text:style-name="P13"><text:span text:style-name="T2"><text:tab/>2. </text:span>Явка представителей ответчиков по делу (при наличии доверенности на участие в рассмотрении дела) обязательна.</text:p>
      <text:p text:style-name="P5"/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6835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26835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12:17:34.64</meta:creation-date>
    <dc:date>2015-05-05T19:04:48.19</dc:date>
    <meta:editing-duration>PT3M2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7" meta:word-count="151" meta:character-count="1197"/>
    <meta:user-defined meta:name="Поле 1"/>
    <meta:user-defined meta:name="Поле 2"/>
    <meta:user-defined meta:name="Поле 3"/>
    <meta:user-defined meta:name="Поле 4"/>
  </office:meta>
</office:document-meta>
</file>