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6E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54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46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8.9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659953-f1e3-4390-a00c-a4216d9731b3" text:name="BossProviderVariable"/>
      </text:user-field-decls>
      <text:p text:style-name="P22"/>
      <text:p text:style-name="P3"/>
      <text:p text:style-name="P16"><text:span text:style-name="T5"><text:tab/><text:tab/><text:tab/><text:tab/><text:tab/><text:tab/><text:tab/><text:tab/><text:line-break/></text:span></text:p>
      <text:p text:style-name="P13"><text:tab/><text:tab/><text:tab/><text:tab/><text:tab/><text:tab/><text:tab/><text:tab/></text:p>
      <text:p text:style-name="P14"> </text:p>
      <text:p text:style-name="P17"/>
      <text:p text:style-name="P17"> </text:p>
      <text:p text:style-name="P18"/>
      <text:p text:style-name="P4">ОПРЕДЕЛЕНИЕ</text:p>
      <text:p text:style-name="P4"><text:tab/>о назначении дела № 1-00-54/00-21-15 о нарушении антимонопольного</text:p>
      <text:p text:style-name="P4">законодательства к рассмотрению</text:p>
      <text:p text:style-name="P5">    </text:p>
      <text:p text:style-name="P5">29 апреля 2015 г. <text:tab/><text:tab/><text:tab/><text:tab/><text:tab/><text:tab/><text:tab/><text:tab/><text:tab/><text:tab/>г. Москва</text:p>
      <text:p text:style-name="P7"> </text:p>
      <text:p text:style-name="P19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<text:s text:c="16"/>А.Н. Голомолзин на основании приказа Федеральной антимонопольной службы от 29.04.2015 № 322/15 о возбуждении дела и создании Комиссии по рассмотрению дела о нарушении антимонопольного законодательства по признакам нарушения Министерством тарифного регулирования и энергетики Челябинской области части 1 статьи 15 Федерального закона от 26.07.2006 <text:s text:c="8"/>№ 135-ФЗ «О защите конкуренции», выразившимся в <text:span text:style-name="T1">создании дискриминационных условий для ОАО «Фортум» при установлении тарифов на тепловую энергию на коллекторах источников тепловой энергии.</text:span></text:p>
      <text:p text:style-name="P19"/>
      <text:p text:style-name="P20">О П Р Е Д Е Л И Л:</text:p>
      <text:p text:style-name="P20"/>
      <text:list xml:id="list6239221463940478375" text:style-name="L1">
        <text:list-item>
          <text:list>
            <text:list-item>
              <text:list>
                <text:list-item>
                  <text:p text:style-name="P23"><text:span text:style-name="T3">Назначить дело </text:span><text:span text:style-name="T4">№ 1-10-54/00-21-15 </text:span><text:span text:style-name="T3">к рассмотрению на 22.05.2015 в <text:s text:c="18"/></text:span><text:soft-page-break/><text:span text:style-name="T3">16:00 по адресу: 123995 ул. Садовая Кудринская, д. 11, каб. 219 (2-й этаж), Москва.</text:span></text:p>
                </text:list-item>
              </text:list>
            </text:list-item>
          </text:list>
        </text:list-item>
      </text:list>
      <text:p text:style-name="P8"><text:span text:style-name="T2"><text:tab/>2. </text:span>Явка представителей ответчиков по делу (при наличии доверенности на участие в рассмотрении дела) обязательна.</text:p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36E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936E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2:23:34.20</meta:creation-date>
    <dc:date>2015-05-05T19:06:19.5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50" meta:character-count="1215"/>
    <meta:user-defined meta:name="Поле 1"/>
    <meta:user-defined meta:name="Поле 2"/>
    <meta:user-defined meta:name="Поле 3"/>
    <meta:user-defined meta:name="Поле 4"/>
  </office:meta>
</office:document-meta>
</file>