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AEE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98%" fo:text-align="justify" style:justify-single-word="false"/>
    </style:style>
    <style:style style:name="P12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3" style:family="paragraph" style:parent-style-name="Text_20_body">
      <style:paragraph-properties style:line-height-at-least="0.6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5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926cm" style:auto-text-indent="false">
        <style:tab-stops>
          <style:tab-stop style:position="1.72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926cm" style:auto-text-indent="false">
        <style:tab-stops>
          <style:tab-stop style:position="1.773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926cm" style:auto-text-indent="false">
        <style:tab-stops>
          <style:tab-stop style:position="1.773cm"/>
        </style:tab-stops>
      </style:paragraph-properties>
      <style:text-properties fo:color="#000000" fo:font-size="14pt"/>
    </style:style>
    <style:style style:name="P28" style:family="paragraph" style:parent-style-name="Standard">
      <style:paragraph-properties fo:margin-left="0cm" fo:margin-right="0cm" style:line-height-at-least="0.6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3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NewRomanPSMT" style:font-name-asian="TimesNewRomanPSMT" style:font-name-complex="TimesNewRomanPSM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size-asian="14pt" style:font-size-complex="14pt"/>
    </style:style>
    <style:style style:name="T20" style:family="text">
      <style:text-properties fo:language="en" fo:country="US" fo:background-color="transparent" style:font-size-asian="14pt" style:font-size-complex="14pt"/>
    </style:style>
    <style:style style:name="T21" style:family="text">
      <style:text-properties fo:language="en" fo:country="US" fo:background-color="#ffffff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size-asian="14pt" style:font-size-complex="14p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size-asian="14pt" style:font-size-complex="14pt"/>
    </style:style>
    <style:style style:name="T32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d48b2-a15b-49c1-a014-cff67423b388" text:name="BossProviderVariable"/>
      </text:user-field-decls>
      <text:p text:style-name="P30"/>
      <text:p text:style-name="P31"/>
      <text:p text:style-name="P17"/>
      <text:p text:style-name="P17"/>
      <text:p text:style-name="P17"/>
      <text:p text:style-name="P7">ОПРЕДЕЛЕНИЕ</text:p>
      <text:p text:style-name="P7">о возбуждении дела об административном</text:p>
      <text:p text:style-name="P8">правонарушении № К-1443/14<text:span text:style-name="T18">/</text:span><text:span text:style-name="T22">АК</text:span><text:span text:style-name="T18">246</text:span><text:span text:style-name="T22">-15</text:span><text:span text:style-name="T23"> </text:span>и проведении</text:p>
      <text:p text:style-name="P7">административного расследования</text:p>
      <text:p text:style-name="P10"/>
      <text:p text:style-name="P18">«<text:span text:style-name="T22">30</text:span>» апреля 2015                                                                                          г. Москва</text:p>
      <text:p text:style-name="P11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 К-1443/14 </text:span><text:span text:style-name="T3">по жалобе </text:span><text:span text:style-name="T5">ООО «АВА ТОРГ» </text:span><text:span text:style-name="T3">на действия </text:span><text:span text:style-name="T5">Аппарата Уполномоченного по правам человека в Российской Федерации</text:span><text:span text:style-name="T3">, содержащие признаки нарушения законодательства Российской Федерации о контрактной системе, при проведении </text:span><text:span text:style-name="T5">ЗАО «Сбербанк-АСТ» <text:s/>(далее - Оператор электронной площадки) электронного аукциона </text:span><text:span text:style-name="T6">на право заключения государственного контракта на поставку белой бумаги для офисной техники для нужд Аппарата Уполномоченного по правам человека в Российской Федерации (номер извещения 0373100088314000006)</text:span><text:span text:style-name="T3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0">руководствуясь статьями 28.1, 28.7 КоАП,</text:p>
      <text:p text:style-name="P20"/>
      <text:p text:style-name="P19">УСТАНОВИЛ:</text:p>
      <text:p text:style-name="P12"><text:span text:style-name="T3"><text:tab/></text:span><text:span text:style-name="T5">Аппаратом Уполномоченного по правам человека в Российской Федерации </text:span><text:span text:style-name="T3"><text:s/>(далее - Заказчик) </text:span><text:span text:style-name="T4">размещен </text:span><text:span text:style-name="T6">электронный аукцион на право заключения государственного контракта на поставку белой бумаги для офисной </text:span><text:span text:style-name="T6">техники для нужд Аппарата Уполномоченного по правам человека в Российской </text:span><text:span text:style-name="T6">Федерации (номер извещения 0373100088314000006) (далее – Аукцион), </text:span></text:p>
      <text:p text:style-name="P6"><text:span text:style-name="T2"><text:tab/>Пунктом 2 части 1 статьи 64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установлено, что документация об Аукционе </text:span><text:span text:style-name="T17">должна содержать требования к содержанию, составу заявки на участие в аукционе в соответствии с частями 3 - 6 статьи 66 Закона о контрактной системе и инструкцию по ее заполнению.</text:span></text:p>
      <text:p text:style-name="P21">Пунктом 17.4 документации об Аукционе установлена «инструкция по <text:soft-page-break/>заполнению заявки на участие в электронном аукционе», согласно которой первая часть заявки должна содержать «согласие на поставку товара или выполнение работ, оказание услуг с использованием товара и указание на товарный знак (его словесное обозначение) (при его наличии) предлагаемого для поставки (использования) товара и конкретные значения показателей этого товара, соответствующие значениям, установленным документацией об Аукционе, если в документации об Аукционе отсутствует указание на товарный знак».</text:p>
      <text:p text:style-name="P13"><text:tab/>Согласно Техническому заданию, содержащемуся в документации об Аукционе, Заказчиком при описании характеристик товара используются, в том числе, следующие термины и показатели: «более гладкая и менее шероховатая (200+/-50мл/мин)», вместе с тем, инструкция по заполнению заявки на участие в Аукционе не содержит порядок указания показателей при описании поставляемого товара в заявке на участие в Аукционе.</text:p>
      <text:p text:style-name="P21">Таким образом, отсутствие в документации об Аукционе надлежащей инструкции по заполнению заявки на участие в Аукционе является нарушением пункта 2 части 1 статьи 64 Закона о контрактной системе.</text:p>
      <text:p text:style-name="P21">В соответствии с подпунктом 11 пункта 24 Информационной карты документации об Аукционе Заказчиком установлен перечень документов, которые должны быть представлены участниками закупки, в том числе «выписка из ЕГРЮЛ, документы, подтверждающие отношение к субъекту малого предпринимательства или к социально ориентированной некоммерческой организации».</text:p>
      <text:p text:style-name="P14"><text:tab/>Вместе с тем, согласно части 3 статьи 30 Закона о контрактной системе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 В этом случае участники закупок обязаны <text:span text:style-name="T32">декларировать</text:span>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.</text:p>
      <text:p text:style-name="P14"><text:tab/>Кроме того, в соответствии с пунктом 7 части 5 статьи 66 Закона о контрактной системе вторая часть заявки на участие в электронном аукционе должна содержать <text:span text:style-name="T32">декларацию</text:span> о принадлежности участника такого аукциона к субъектам малого предпринимательства или социально ориентированным некоммерческим организациям, в случае установления заказчиком ограничения, предусмотренного частью 3 статьи 30 Закона о контрактной системе.</text:p>
      <text:p text:style-name="P14"><text:tab/>Согласно части 6 статьи 66 Закона о контрактной системе требовать от <text:soft-page-break/>участника Аукциона предоставления иных документов и информации, за исключением предусмотренных частями 3 и 5 статьи 66 документов и информации, не допускается.</text:p>
      <text:p text:style-name="P13"><text:tab/>Таким образом, действия Заказчика установившего требования к участникам закупки о предоставлении в составе заявки на участие в Аукционе документов, подтверждающих отношение к субъектам малого предпринимательства, нарушают часть 6 статьи 66 Закона о контрактной системе.</text:p>
      <text:p text:style-name="P28">Кроме того, в нарушение частей 5, 7 статьи 34 Закона о контрактной системе, Заказчиком, в проекте государственного контракта, являющимся приложением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 </text:p>
      <text:p text:style-name="P29">В соответствии с частью 4.2 статьи 7.30 «Кодекса Российской Федерации об административных правонарушениях» (далее — КоАП РФ)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5"><text:span text:style-name="T7"><text:tab/>Согласно материалам дела лицом, утвердившим документацию об Аукционе, является </text:span><text:span text:style-name="T10">Руководитель Секретариата Управляющего делами</text:span><text:span text:style-name="T12"> Уполномоченного по правам человека в Российской Федерации </text:span><text:span text:style-name="T10"><text:s/></text:span><text:span text:style-name="T8">&lt;...</text:span><text:span text:style-name="T9">&gt;</text:span></text:p>
      <text:p text:style-name="P4"><text:span text:style-name="T7"><text:tab/></text:span><text:span text:style-name="T14">Таким образом, в действиях </text:span><text:span text:style-name="T10">Руководителя Секретариата Управляющего делами</text:span><text:span text:style-name="T11"> Уполномоченного по правам человека в Российской Федерации </text:span><text:span text:style-name="T10"><text:s/>&lt;...&gt;</text:span><text:span text:style-name="T25">, выразившихся в утверждении </text:span><text:span text:style-name="T16">документации об Аукционе</text:span><text:span text:style-name="T25"> </text:span><text:span text:style-name="T26">с нарушением требований, предусмотренных законодательством Российской Федерации о контрактной системе в сфере закупок</text:span><text:span text:style-name="T25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5"><text:span text:style-name="T15"><text:tab/></text:span><text:span text:style-name="T8">С учетом изложенного и на основании статей 28.1, 28.7 КоАП РФ,</text:span></text:p>
      <text:p text:style-name="P22">ОПРЕДЕЛИЛ:</text:p>
      <text:p text:style-name="P25">1.<text:tab/>Возбудить в отношении <text:span text:style-name="T27">Руководителя Секретариата Управляющего </text:span><text:soft-page-break/><text:span text:style-name="T27">делами Уполномоченного по правам человека в Российской Федерации <text:s/></text:span><text:span text:style-name="T28">&lt;...&gt;</text:span><text:span text:style-name="T29">,</text:span> дело об административном правонарушении в соответствии с частью 4.2 статьи 7.30 КоАП РФ.</text:p>
      <text:p text:style-name="P26">2.<text:tab/>Провести административное расследование.</text:p>
      <text:p text:style-name="P27"><text:span text:style-name="T31">3.<text:tab/>&lt;...&gt;, явиться </text:span><text:span text:style-name="T19">26.</text:span><text:span text:style-name="T20">05.2015</text:span><text:span text:style-name="T24"> в 1</text:span><text:span text:style-name="T21">0</text:span><text:span text:style-name="T24">:00 часов </text:span><text:span text:style-name="T31"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,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3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<text:s/>Неявка в указанный срок будет расценена как отказ от подписания протокола.</text:p>
      <text:p text:style-name="P2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3"/>
          </table:table-cell>
          <table:table-cell office:value-type="string">
            <text:p text:style-name="P3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BAE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5-3827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9BAEE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38271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49BAEE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6:03:50.07</meta:creation-date>
    <dc:date>2015-05-05T19:08:41.74</dc:date>
    <meta:editing-duration>PT1H40M19S</meta:editing-duration>
    <meta:editing-cycles>10</meta:editing-cycles>
    <meta:generator>OpenOffice.org/3.4.1$Win32 OpenOffice.org_project/341m1$Build-9593</meta:generator>
    <meta:print-date>2015-04-20T17:16:57.57</meta:print-date>
    <meta:document-statistic meta:table-count="1" meta:image-count="2" meta:object-count="0" meta:page-count="4" meta:paragraph-count="35" meta:word-count="1021" meta:character-count="8329"/>
    <meta:user-defined meta:name="Поле 1"/>
    <meta:user-defined meta:name="Поле 2"/>
    <meta:user-defined meta:name="Поле 3"/>
    <meta:user-defined meta:name="Поле 4"/>
  </office:meta>
</office:document-meta>
</file>