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826A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6cm" fo:margin-left="0cm" fo:margin-right="-0.016cm" table:align="margins"/>
    </style:style>
    <style:style style:name="Таблица1.A" style:family="table-column">
      <style:table-column-properties style:column-width="10.398cm" style:rel-column-width="40046*"/>
    </style:style>
    <style:style style:name="Таблица1.B" style:family="table-column">
      <style:table-column-properties style:column-width="6.618cm" style:rel-column-width="25489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199cm" style:auto-text-indent="false" style:text-autospace="none">
        <style:tab-stops>
          <style:tab-stop style:position="1.217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199cm" style:auto-text-indent="false" style:text-autospace="none">
        <style:tab-stops>
          <style:tab-stop style:position="1.21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199cm" style:auto-text-indent="false" style:text-autospace="none">
        <style:tab-stops>
          <style:tab-stop style:position="1.217cm"/>
        </style:tab-stops>
      </style:paragraph-properties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199cm" style:auto-text-indent="false" style:text-autospace="none">
        <style:tab-stops>
          <style:tab-stop style:position="1.217cm"/>
        </style:tab-stops>
      </style:paragraph-properties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199cm" style:auto-text-indent="false">
        <style:tab-stops>
          <style:tab-stop style:position="1.217cm"/>
        </style:tab-stops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199cm" style:auto-text-indent="false" style:text-autospace="none">
        <style:tab-stops>
          <style:tab-stop style:position="1.217cm"/>
        </style:tab-stops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98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line-height="98%" fo:text-align="justify" style:justify-single-word="false"/>
    </style:style>
    <style:style style:name="P20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21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25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27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fo:color="#000000"/>
    </style:style>
    <style:style style:name="P3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cm" style:auto-text-indent="false">
        <style:tab-stops>
          <style:tab-stop style:position="1.773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cm" style:auto-text-indent="false">
        <style:tab-stops>
          <style:tab-stop style:position="1.773cm"/>
        </style:tab-stops>
      </style:paragraph-properties>
      <style:text-properties fo:color="#000000" fo:font-size="14pt"/>
    </style:style>
    <style:style style:name="P32" style:family="paragraph" style:parent-style-name="Text_20_body">
      <style:paragraph-properties fo:line-height="100%" fo:text-align="justify" style:justify-single-word="false"/>
      <style:text-properties fo:font-size="14pt"/>
    </style:style>
    <style:style style:name="P33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fo:font-size="14pt" fo:language="ru" fo:country="RU" style:font-size-asian="14pt" style:font-size-complex="14pt"/>
    </style:style>
    <style:style style:name="P35" style:family="paragraph" style:parent-style-name="Text_20_body">
      <style:paragraph-properties fo:margin-top="0cm" fo:margin-bottom="0cm" fo:line-height="98%"/>
      <style:text-properties style:font-name="Times New Roman" fo:font-size="10pt" fo:language="ru" fo:country="RU" style:font-size-asian="14pt" style:font-size-complex="14pt"/>
    </style:style>
    <style:style style:name="P36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ru" fo:country="RU"/>
    </style:style>
    <style:style style:name="T4" style:family="text">
      <style:text-properties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ru" fo:country="RU" style:font-size-asian="14pt" style:font-size-complex="14pt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font-name="TimesNewRomanPSMT" style:font-name-asian="TimesNewRomanPSMT" style:font-name-complex="TimesNewRomanPSMT"/>
    </style:style>
    <style:style style:name="T26" style:family="text">
      <style:text-properties fo:color="#000000" style:font-size-asian="14pt" style:font-size-complex="14pt"/>
    </style:style>
    <style:style style:name="T2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font-name="TimesNewRomanPSMT" style:font-name-asian="TimesNewRomanPSMT" style:font-name-complex="TimesNewRomanPSMT"/>
    </style:style>
    <style:style style:name="T34" style:family="text">
      <style:text-properties fo:background-color="transparent"/>
    </style:style>
    <style:style style:name="T3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3ffc0c-1105-4312-978b-e4a4ef31c484" text:name="BossProviderVariable"/>
      </text:user-field-decls>
      <text:p text:style-name="P33"/>
      <text:p text:style-name="P34"/>
      <text:p text:style-name="P22"/>
      <text:p text:style-name="P22"/>
      <text:p text:style-name="P15">ОПРЕДЕЛЕНИЕ</text:p>
      <text:p text:style-name="P15">о возбуждении дела об административном</text:p>
      <text:p text:style-name="P16">правонарушении № К-1260/14<text:span text:style-name="T1">/</text:span><text:span text:style-name="T3">АК</text:span><text:span text:style-name="T1">248</text:span><text:span text:style-name="T3">-15</text:span><text:span text:style-name="T4"> </text:span>и проведении</text:p>
      <text:p text:style-name="P15">административного расследования</text:p>
      <text:p text:style-name="P18"/>
      <text:p text:style-name="P24">«<text:span text:style-name="T3">30</text:span>»апреля 2015 <text:s text:c="2"/>                                                                                           Москва</text:p>
      <text:p text:style-name="P19"><text:span text:style-name="T6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9">№ К-1260/14 </text:span><text:span text:style-name="T6">по жалобе </text:span><text:span text:style-name="T9">ЗАО «Управляющая компания «Стройгазинвест»</text:span><text:span text:style-name="T6"> на действия </text:span><text:span text:style-name="T9">Федерального казенного учреждения «Управление автомобильной магистрали Москва - Санкт-Петербург Федерального дорожного агентства»</text:span><text:span text:style-name="T6">, содержащие признаки нарушения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, при проведении </text:span><text:span text:style-name="T9">Федеральным казенным учреждением «Управление автомобильной магистрали Москва - Санкт-Петербург Федерального дорожного агентства» </text:span><text:span text:style-name="T6">открытого конкурса</text:span><text:span text:style-name="T10"> на право заключения государственного контракта на реконструкцию участков автомобильной дороги М-10 «Россия» - от Москвы через Тверь, Новгород до Санкт-Петербурга. Реконструкция автомобильной дороги М-10 «Россия» Москва – Тверь – Великий Новгород – Санкт-Петербург км 156+000 – км 178+800 (обход г. Твери) со строительством двух транспортных развязок в разных уровнях на км 164 и км 173, Тверская область (номер извещения 0336100012514000101)</text:span><text:span text:style-name="T6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</text:span><text:span text:style-name="T6">Федерации об административных правонарушениях (далее – КоАП), и признал </text:span><text:span text:style-name="T6">их достаточными для возбуждения дела,</text:span></text:p>
      <text:p text:style-name="P26">руководствуясь статьями 28.1, 28.7 КоАП,</text:p>
      <text:p text:style-name="P25">УСТАНОВИЛ:</text:p>
      <text:p text:style-name="P20"><text:span text:style-name="T6"><text:tab/></text:span><text:span text:style-name="T9">Федеральным казенным учреждением «Управление автомобильной магистрали Москва - Санкт-Петербург Федерального дорожного агентства»</text:span><text:span text:style-name="T6"> (далее — Заказчик) </text:span><text:span text:style-name="T7">размещен открытый конкурс</text:span><text:span text:style-name="T10"> на право заключения государственного контракта на реконструкцию участков автомобильной дороги М-10 «Россия» - от Москвы через Тверь, Новгород до Санкт-Петербурга. Реконструкция автомобильной дороги М-10 «Россия» Москва – Тверь – Великий Новгород – Санкт-Петербург км 156+000 – км 178+800 (обход г. Твери) со строительством двух транспортных развязок в разных уровнях на км 164 и </text:span><text:soft-page-break/><text:span text:style-name="T10">км 173, Тверская область (номер извещения 0336100012514000101) </text:span><text:span text:style-name="T7">(далее — Конкурс)</text:span><text:span text:style-name="T6">.</text:span></text:p>
      <text:p text:style-name="P14"><text:span text:style-name="T12"><text:tab/>В соответствии с пунктом 9 части 1 статьи 50 </text:span>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14"/>(далее – Закон о контрактной системе) к</text:span><text:span text:style-name="T12">онкурсная документация наряду <text:s/>с <text:s/>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p>
      <text:p text:style-name="P10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6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11">В Конкурсной документации установлены следующие критерии оценки в том числе в пункте 15.3.3 Конкурсной документации: «В отношении нестоимостного критерия оценки «Качественные, функциональные и экологические характеристики объекта закупки» устанавливается показатель: «Качество работ». В рамках показателя «Качество работ» оценивается обоснованность описания участником открытого конкурса выполняемых работ (предложения о качестве работ) требованиям, которые изложены в Приложении № 3 к конкурсной документации «Требования к описанию выполняемых работ (предложение по качеству работ)», и соответствие данного описания требованиям пункта 3.2.1 раздела 3 настоящей конкурсной документации (при этом максимальное значение показателя составляет 100 баллов):</text:p>
      <text:p text:style-name="P32">- достаточно обоснованно – 100 баллов;</text:p>
      <text:p text:style-name="P32">- частично обоснованно – 10 баллов;</text:p>
      <text:p text:style-name="P32">- не обоснованно и (или) не соответствует или отсутствует описание выполняемых работ – 0 баллов. </text:p>
      <text:p text:style-name="P5"><text:tab/><text:span text:style-name="T35">Количество баллов (оценка), присваиваемых заявке на участие в открытом конкурсе, по показателю «качество работ», определяется как среднее арифметическое оценок (в баллах) всех членов единой комиссии, присуждаемых заявке на участие в открытом конкурсе по показателю «качество работ».</text:span></text:p>
      <text:p text:style-name="P9"><text:soft-page-break/><text:span text:style-name="T26">Исходя из указанного, установленный Заказчиком в Конкурсной документации</text:span> порядок оценки заявок по показателю «качество работ» не позволяет выявить лучшее условие выполнения контракта в связи с отсутствием установленной зависимости между количеством присваиваемых баллов и представленными участниками закупки сведениями по вышеуказанным показателям.</text:p>
      <text:p text:style-name="P7">Таким образом, действия Заказчика, не установившего в Конкурсной документации надлежащий порядок рассмотрения и оценки заявок на участие в Конкурсе по показателю «качество работ», нарушают пункт 9 части 1 статьи 50 Закона о контрактной системе.</text:p>
      <text:p text:style-name="P6">Кроме того, в нарушение частей 5, 7, 8 статьи 34 Закона о контрактной системе, Заказчиком в проекте государственного контракта, являющимся приложениям к документации об Аукцион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p>
      <text:p text:style-name="P8">В соответствии с частью 4.2 статьи 7.30 «Кодекса Российской Федерации об административных правонарушениях» (далее — КоАП РФ)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3"><text:span text:style-name="T16"><text:tab/>Согласно материалам дела лицом, утвердившим Конкурсную документацию, является исполняющий обязанности начальника </text:span><text:span text:style-name="T21">Федерального казенного учреждения «Управление автомобильной магистрали Москва - Санкт-Петербург Федерального дорожного агентства»</text:span><text:span text:style-name="T17"> </text:span><text:span text:style-name="T28">&lt;...&gt;.</text:span></text:p>
      <text:p text:style-name="P12"><text:span text:style-name="T13"><text:tab/></text:span><text:span text:style-name="T20">Таким образом, в действиях исполняющего обязанности </text:span><text:span text:style-name="T13">начальника </text:span><text:span text:style-name="T24">Федерального казенного учреждения «Управление автомобильной магистрали Москва - Санкт-Петербург Федерального дорожного агентства»</text:span><text:span text:style-name="T15"> </text:span><text:span text:style-name="T14">&lt;...&gt;а.</text:span><text:span text:style-name="T33">, выразившихся в утверждении Конкурсной документации </text:span><text:span text:style-name="T27">с нарушением требований, предусмотренных законодательством Российской Федерации о контрактной системе в сфере закупок</text:span><text:span text:style-name="T33">, содержатся признаки состава административного правонарушения, ответственность за совершение которого предусмотрена частью 4.2 статьи 7.30 КоАП РФ. </text:span></text:p>
      <text:p text:style-name="P4"><text:span text:style-name="T25"><text:tab/></text:span><text:span text:style-name="T11">С учетом изложенного и на основании статей 28.1, 28.7 КоАП РФ,</text:span></text:p>
      <text:p text:style-name="P27">ОПРЕДЕЛИЛ:</text:p>
      <text:p text:style-name="P30"><text:soft-page-break/><text:span text:style-name="T5">1.<text:tab/>Возбудить в отношении исполняющего обязанности </text:span><text:span text:style-name="T18">начальника </text:span><text:span text:style-name="T22">Федерального казенного учреждения «Управление автомобильной магистрали Москва - Санкт-Петербург Федерального дорожного агентства»</text:span><text:span text:style-name="T28"> </text:span><text:span text:style-name="T19">&lt;...&gt;</text:span><text:span text:style-name="T5"> дело об административном правонарушении в соответствии с частью 4.2 статьи 7.30 КоАП РФ.</text:span></text:p>
      <text:p text:style-name="P31">2.<text:tab/>Провести административное расследование.</text:p>
      <text:p text:style-name="P31">3.<text:tab/><text:span text:style-name="T30">&lt;...&gt;</text:span> явиться 2<text:span text:style-name="T1">6</text:span><text:span text:style-name="T34">.05.2015</text:span><text:span text:style-name="T4"> в 1</text:span><text:span text:style-name="T2">4</text:span><text:span text:style-name="T4">:00 часов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Шакирова <text:span text:style-name="T31">Фидаиля</text:span><text:span text:style-name="T29"> Равильевича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.</text:p>
      <text:p text:style-name="P28">В соответствии с частью 1 статьи 25.1 КоАП РФ, лицо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8">Неявка в указанный срок будет расценена как отказ от подписания протокола.</text:p>
      <text:p text:style-name="P29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6"/>
          </table:table-cell>
          <table:table-cell office:value-type="string">
            <text:p text:style-name="P36"/>
          </table:table-cell>
        </table:table-row>
      </table:table>
      <text:p text:style-name="P17"/>
      <text:p text:style-name="P17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826A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2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7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37084(3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41826A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5:37:02.71</meta:creation-date>
    <dc:date>2015-05-05T19:29:51.24</dc:date>
    <meta:editing-duration>PT4H25M2S</meta:editing-duration>
    <meta:editing-cycles>17</meta:editing-cycles>
    <meta:generator>OpenOffice.org/3.4.1$Win32 OpenOffice.org_project/341m1$Build-9593</meta:generator>
    <meta:print-date>2015-04-16T12:16:51.32</meta:print-date>
    <meta:document-statistic meta:table-count="1" meta:image-count="1" meta:object-count="0" meta:page-count="4" meta:paragraph-count="35" meta:word-count="1065" meta:character-count="8825"/>
    <meta:user-defined meta:name="Поле 1"/>
    <meta:user-defined meta:name="Поле 2"/>
    <meta:user-defined meta:name="Поле 3"/>
    <meta:user-defined meta:name="Поле 4"/>
  </office:meta>
</office:document-meta>
</file>