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A1594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style:font-name="Times New Roman" fo:font-size="14pt" fo:background-color="#ffffff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" fo:font-size="14pt"/>
    </style:style>
    <style:style style:name="T5" style:family="text">
      <style:text-properties style:text-line-through-style="none" style:text-position="0% 100%" style:font-name="Times New Roman" fo:font-size="14pt" fo:language="ru" fo:country="RU" fo:font-style="normal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5ce2da-25a3-4c28-aa8a-1e3ec66aba2a" text:name="BossProviderVariable"/>
      </text:user-field-decls>
      <text:p text:style-name="P9"><text:span text:style-name="T6">Решение </text:span></text:p>
      <text:p text:style-name="P4">по результатам рассмотрения ходатайства</text:p>
      <text:p text:style-name="P7"> </text:p>
      <text:p text:style-name="P7"><text:span text:style-name="T2">В соответствии </text:span><text:span text:style-name="T3">c</text:span><text:span text:style-name="T2">о статьями 28, 33 Федерального закона от 26.07.2006 № 135-ФЗ «О з</text:span><text:span text:style-name="T4">ащите конкуренции» Федеральная антимонопольная служба рассмотрела  </text:span><text:span text:style-name="T1">ходатайство Открытого акционерного общества Нефтегазовая компания «РуссНефть» (место нахождения: Российская Федерация, 115054, г. Москва, ул. Пятницкая, д. 69; основной вид деятельности - реализация нефти, газа и продуктов их переработки) о приобретении 49% голосующих акций Закрытого акционерного общества «Черногорское»  (место нахождения: Российская Федерация, 628647, Тюменская область, Ханты-Мансийский автономный округ-Югра, Нижневартовский район, п.г.т. Новоаганск, ул. Центральная, д. 9А; основной вид деятельности - добыча, подготовка, переработка и реализация нефти)</text:span><text:span text:style-name="T4">,</text:span><text:span text:style-name="T2"> что в совокупности с имеющимися у </text:span><text:span text:style-name="T1">Открытого акционерного общества Нефтегазовая компания «РуссНефть»</text:span><text:span text:style-name="T2"> голосующими акциями составит </text:span><text:span text:style-name="T3">100</text:span><text:span text:style-name="T2">% голосующих акций </text:span><text:span text:style-name="T1">Закрытого акционерного общества «Черногорское»</text:span><text:span text:style-name="T2">,</text:span><text:span text:style-name="T4"> и приняла решение об удовлетворении данного ходатайства.</text:span></text:p>
      <text:p text:style-name="P8"><text:span text:style-name="Основной_20_шрифт_20_абзаца"><text:span text:style-name="T5">Заинтересованные лица вправе представить в антимонопольный орган сведения о влиянии на состояние конкуренции указанной сделк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A159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78A1594B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09:52:50.84</meta:creation-date>
    <dc:date>2015-05-06T12:21:59.03</dc:date>
    <meta:editing-duration>PT9M33S</meta:editing-duration>
    <meta:editing-cycles>8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35" meta:character-count="1168"/>
    <meta:user-defined meta:name="Поле 1"/>
    <meta:user-defined meta:name="Поле 2"/>
    <meta:user-defined meta:name="Поле 3"/>
    <meta:user-defined meta:name="Поле 4"/>
  </office:meta>
</office:document-meta>
</file>