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BF3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19a22-a9ba-4e7c-805c-61c566a78175" text:name="BossProviderVariable"/>
      </text:user-field-decls>
      <text:p text:style-name="P12"><text:span text:style-name="T10">Решение </text:span></text:p>
      <text:p text:style-name="P6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татьями</text:span><text:span text:style-name="T3"> 28, 33 Федерального закона от 26.07.2006 № 135-ФЗ «О з</text:span><text:span text:style-name="T4">ащите конкуренции» Федеральная антимонопольная служба рассмотрела  </text:span><text:span text:style-name="T5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48,998% голосующих акций Открытого акционерного общества «Нефтяная акционерная компания «АКИ-ОТЫР» (место нахождения: 628010, Россия, Ханты-Мансийский автономный округ </text:span><text:span text:style-name="T6">-</text:span><text:span text:style-name="T5"> Югра, г. Ханты-Мансийск, ул. Михаила Знаменского, дом 1; основной вид деятельности </text:span><text:span text:style-name="T6">-</text:span><text:span text:style-name="T5"> добыча, подготовка, переработка и реализация нефти)</text:span><text:span text:style-name="T4">,</text:span><text:span text:style-name="T3"> что в совокупности с имеющимися у группы лиц </text:span><text:span text:style-name="T5">Открытого акционерного общества Нефтегазовая компания «РуссНефть»</text:span><text:span text:style-name="T3"> голосующими акциями сост</text:span><text:span text:style-name="T7">авит </text:span><text:span text:style-name="T8">99,538</text:span><text:span text:style-name="T7">% голо</text:span><text:span text:style-name="T3">сующих акций </text:span><text:span text:style-name="T5">Открытого акционерного общества «Нефтяная акционерная компания «АКИ-ОТЫР»</text:span><text:span text:style-name="T3">,</text:span><text:span text:style-name="T4"> и приняла решение об удовлетворении данного ходатайства.</text:span></text:p>
      <text:p text:style-name="P11"><text:span text:style-name="Основной_20_шрифт_20_абзаца"><text:span text:style-name="T9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9BF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49BF32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5:44:45.93</meta:creation-date>
    <dc:date>2015-05-06T12:23:37.73</dc:date>
    <meta:editing-duration>PT2H13M15S</meta:editing-duration>
    <meta:editing-cycles>13</meta:editing-cycles>
    <meta:generator>OpenOffice.org/3.4.1$Win32 OpenOffice.org_project/341m1$Build-9593</meta:generator>
    <meta:print-date>2015-03-19T15:48:27.70</meta:print-date>
    <meta:document-statistic meta:table-count="0" meta:image-count="1" meta:object-count="0" meta:page-count="1" meta:paragraph-count="6" meta:word-count="141" meta:character-count="1193"/>
    <meta:user-defined meta:name="Поле 1"/>
    <meta:user-defined meta:name="Поле 2"/>
    <meta:user-defined meta:name="Поле 3"/>
    <meta:user-defined meta:name="Поле 4"/>
  </office:meta>
</office:document-meta>
</file>