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17DB8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04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049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07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.049cm" fo:margin-bottom="0cm" fo:text-indent="0cm" style:auto-text-indent="false"/>
      <style:text-properties fo:font-size="14pt" fo:background-color="#ffff00" style:font-size-asian="14pt" style:font-size-complex="14pt"/>
    </style:style>
    <style:style style:name="P10" style:family="paragraph" style:parent-style-name="Text_20_body">
      <style:paragraph-properties fo:margin-left="0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background-color="#ffffff" style:font-size-asian="14pt" style:font-size-complex="14p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background-color="#ffffff" style:font-size-asian="14pt" style:font-size-complex="14pt"/>
    </style:style>
    <style:style style:name="T6" style:family="text">
      <style:text-properties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size-complex="14pt"/>
    </style:style>
    <style:style style:name="T8" style:family="text">
      <style:text-properties style:text-line-through-style="none" style:text-position="0% 100%" style:font-name="Times New Roman" fo:font-size="14pt" fo:language="ru" fo:country="RU" fo:font-style="normal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92efb1-3058-493a-9749-a17bb10dd956" text:name="BossProviderVariable"/>
      </text:user-field-decls>
      <text:p text:style-name="P13">Решение</text:p>
      <text:p text:style-name="P3">по результатам рассмотрения ходатайства</text:p>
      <text:p text:style-name="P2"> </text:p>
      <text:p text:style-name="P11"><text:span text:style-name="T1">В соответствии </text:span><text:span text:style-name="T2">c</text:span><text:span text:style-name="T1">о статьями 28, 33 Федерального закона от 26.07.2006 № 135-ФЗ «О защите конкуренции» Федеральная антимонопольная служба рассмотрела ходатайство Открытого акционерного общества «РуссНефть» (место нахождения: Российская Федерация, </text:span><text:span text:style-name="T3">115054</text:span><text:span text:style-name="T1">, г. </text:span><text:span text:style-name="T3">Москва</text:span><text:span text:style-name="T1">, </text:span><text:span text:style-name="T3">ул. Пятницкая, д. 69</text:span><text:span text:style-name="T1">; основной вид деятельности </text:span><text:span text:style-name="T3">-</text:span><text:span text:style-name="T1"> реализация нефти, газа и продуктов их переработки) о приобретении 45% голосующих акций Открытого акционерного общества «Мохтикнефть» (место нахождения: </text:span><text:span text:style-name="T4">Российская Федерация, Тюменская область, Ханты-Мансийский автономный округ - Югра, Нижневартовский район, п.г.т. Новоаганск, ул. Центральная, д. 9а</text:span><text:span text:style-name="T1">; </text:span><text:span text:style-name="T3">основной вид деятельности - добыча, подготовка, переработка и реализация нефти), </text:span><text:span text:style-name="T5">что в совокупности с имеющимися у группы лиц </text:span><text:span text:style-name="T7">Открытого акционерного общества Нефтегазовая компания «РуссНефть»</text:span><text:span text:style-name="T5"> голосующими акциями составит </text:span><text:span text:style-name="T6">100</text:span><text:span text:style-name="T5">% голосующих акций </text:span><text:span text:style-name="T7">Открытого акционерного общества «Мохтикнефть»</text:span><text:span text:style-name="T5">,</text:span><text:span text:style-name="T1"> и приняла решение об удовлетворении данного ходатайства.</text:span></text:p>
      <text:p text:style-name="P12"><text:span text:style-name="Основной_20_шрифт_20_абзаца"><text:span text:style-name="T8">Заинтересованные лица вправе представить в антимонопольный орган сведения о влиянии на состояние конкуренции указанной сделки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17DB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DC17DB83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9T18:08:47.03</meta:creation-date>
    <dc:date>2015-05-06T12:24:40.51</dc:date>
    <meta:editing-duration>PT1M32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36" meta:character-count="1146"/>
    <meta:user-defined meta:name="Поле 1"/>
    <meta:user-defined meta:name="Поле 2"/>
    <meta:user-defined meta:name="Поле 3"/>
    <meta:user-defined meta:name="Поле 4"/>
  </office:meta>
</office:document-meta>
</file>