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35F6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4339a2-85df-4970-ba0a-ae89f7f86a7c" text:name="BossProviderVariable"/>
      </text:user-field-decls>
      <text:p text:style-name="P8"><text:span text:style-name="T9">Решение </text:span></text:p>
      <text:p text:style-name="P6">по результатам рассмотрения ходатайства</text:p>
      <text:p text:style-name="P7"> </text:p>
      <text:p text:style-name="P7"><text:span text:style-name="T1">В соответствии </text:span><text:span text:style-name="T2">c</text:span><text:span text:style-name="T1">о статьями</text:span><text:span text:style-name="T4"> 28, 33 Федерального закона от 26.07.2006 № 135-ФЗ «О з</text:span><text:span text:style-name="T5">ащите конкуренции» Федеральная антимонопольная служба рассмотрела  </text:span><text:span text:style-name="T6">ходатайство Открытого акционерного общества Нефтегазовая компания «РуссНефть» (место нахождения: Российская Федерация, 115054, г. Москва, ул. Пятницкая, д. 69; основной вид деятельности - реализация нефти, газа и продуктов их переработки) о приобретении 45,983% голосующих акций Открытого акционерного общества «Ульяновскнефть» (место нахождения: Российская Федерация, г. Ульяновск, ул. Минаева, д. 32; основные виды деятельности </text:span><text:span text:style-name="T7">-</text:span><text:span text:style-name="T6"> геологическая разведка запасов углеводородного сырья, бурение скважин, добыча, подготовка, переработка нефти и газа, других полезных ископаемых, питьевой и минеральной воды со всем комплексом вспомогательных и обслуживающих производств; реализация (оптовая и розничная торговля) нефти, газа, продуктов переработки нефти и газа, изготовленной из углеводородного сырья и других полезных ископаемых продукции, в том числе </text:span><text:span text:style-name="T7">-</text:span><text:span text:style-name="T6"> реализация товаров народного потребления)</text:span><text:span text:style-name="T5">,</text:span><text:span text:style-name="T4"> что в совокупности с имеющимися у группы лиц </text:span><text:span text:style-name="T6">Открытого акционерного общества Нефтегазовая компания «РуссНефть»</text:span><text:span text:style-name="T4"> голосующими акциями составит </text:span><text:span text:style-name="T3">100</text:span><text:span text:style-name="T4">% голосующих акций </text:span><text:span text:style-name="T6">Открытого акционерного общества «Ульяновскнефть»</text:span><text:span text:style-name="T4">,</text:span><text:span text:style-name="T5"> и приняла решение об удовлетворении данного ходатайства.</text:span></text:p>
      <text:p text:style-name="P7"><text:span text:style-name="Основной_20_шрифт_20_абзаца"><text:span text:style-name="T8">Заинтересованные лица вправе представить в антимонопольный орган сведения о влиянии на состояние конкуренции указанной сделк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35F6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135F68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5:56:16.18</meta:creation-date>
    <dc:date>2015-05-06T12:29:19.67</dc:date>
    <meta:editing-duration>PT2H21M53S</meta:editing-duration>
    <meta:editing-cycles>10</meta:editing-cycles>
    <meta:generator>OpenOffice.org/3.4.1$Win32 OpenOffice.org_project/341m1$Build-9593</meta:generator>
    <meta:print-date>2015-03-19T15:47:41.69</meta:print-date>
    <meta:document-statistic meta:table-count="0" meta:image-count="1" meta:object-count="0" meta:page-count="1" meta:paragraph-count="6" meta:word-count="179" meta:character-count="1499"/>
    <meta:user-defined meta:name="Поле 1"/>
    <meta:user-defined meta:name="Поле 2"/>
    <meta:user-defined meta:name="Поле 3"/>
    <meta:user-defined meta:name="Поле 4"/>
  </office:meta>
</office:document-meta>
</file>