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3EB8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0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" fo:font-size="14pt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color="#000000" style:font-name="Times New Roman" fo:font-size="14pt" fo:language="en" fo:country="US" fo:background-color="#ffffff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070f9b-0219-42c9-88da-f73822cef2f7" text:name="BossProviderVariable"/>
      </text:user-field-decls>
      <text:p text:style-name="P11"><text:span text:style-name="T7">Решение </text:span></text:p>
      <text:p text:style-name="P5">по результатам рассмотрения ходатайства</text:p>
      <text:p text:style-name="P8"> </text:p>
      <text:p text:style-name="P8"><text:span text:style-name="T1">В соответствии </text:span><text:span text:style-name="T2">c</text:span><text:span text:style-name="T1">о статьями 28, 33 Федерального закона от 26.07.2006 № 135-ФЗ «О з</text:span><text:span text:style-name="T3">ащите конкуренции» Федеральная антимонопольная служба рассмотрела  </text:span><text:span text:style-name="T4">ходатайство Открытого акционерного общества Нефтегазовая компания «РуссНефть» (место нахождения: Российская Федерация, 115054, г. Москва, ул. Пятницкая, д. 69; основной вид деятельности - реализация нефти, газа и продуктов их переработки) о приобретении доли в уставном капитале Общества с ограниченной ответственностью «Белые ночи» (место нахождения: Российская Федерация, Тюменская область, Ханты-Мансийский автономный округ-Югра, г. Радужный, микрорайон 1, дом 13; основной вид деятельности </text:span><text:span text:style-name="T5">-</text:span><text:span text:style-name="T4"> добыча сырой нефти и нефтяного (попутного) газа; извлечение фракций из нефтяного (попутного) газа) <text:s/>в размере 49%</text:span><text:span text:style-name="T3">, </text:span><text:span text:style-name="T1">что в совокупности с имеющейся у </text:span><text:span text:style-name="T4">Открытого акционерного общества Нефтегазовая компания «РуссНефть»</text:span><text:span text:style-name="T1"> долей в уставном капитале </text:span><text:span text:style-name="T4">Общества с ограниченной ответственностью «Белые ночи» </text:span><text:span text:style-name="T1">составит 100%, </text:span><text:span text:style-name="T3">и приняла решение об удовлетворении данного ходатайства.</text:span></text:p>
      <text:p text:style-name="P10"><text:span text:style-name="Основной_20_шрифт_20_абзаца"><text:span text:style-name="T6">Заинтересованные лица вправе представить в антимонопольный орган сведения о влиянии на состояние конкуренции указанной сдел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3EB8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E3EB8D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6:01:39.84</meta:creation-date>
    <dc:date>2015-05-06T12:32:07.72</dc:date>
    <meta:editing-duration>PT38M56S</meta:editing-duration>
    <meta:editing-cycles>9</meta:editing-cycles>
    <meta:generator>OpenOffice.org/3.4.1$Win32 OpenOffice.org_project/341m1$Build-9593</meta:generator>
    <meta:print-date>2015-03-05T14:02:36.89</meta:print-date>
    <meta:document-statistic meta:table-count="0" meta:image-count="1" meta:object-count="0" meta:page-count="1" meta:paragraph-count="6" meta:word-count="147" meta:character-count="1196"/>
    <meta:user-defined meta:name="Поле 1"/>
    <meta:user-defined meta:name="Поле 2"/>
    <meta:user-defined meta:name="Поле 3"/>
    <meta:user-defined meta:name="Поле 4"/>
  </office:meta>
</office:document-meta>
</file>