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E7B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background-color="#ffffff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8182c-a2e2-4e10-8f24-fe88eb7a9e4d" text:name="BossProviderVariable"/>
      </text:user-field-decls>
      <text:p text:style-name="P9"><text:span text:style-name="T8">Решение </text:span></text:p>
      <text:p text:style-name="P4">по результатам рассмотрения ходатайства</text:p>
      <text:p text:style-name="P7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</text:span><text:span text:style-name="T2">135-ФЗ</text:span><text:span text:style-name="T1"> «О з</text:span><text:span text:style-name="T4">ащите конкуренции» Федеральная антимонопольная служба рассмотрела  </text:span><text:span text:style-name="T6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доли в уставном капитале Общества с ограниченной ответственностью «Томская нефть» (место нахождения: 634029, Томская область, г. Томск, ул. Петропавловская, 4; основные виды деятельности - добыча нефти и газа; транспортировка нефти и газа, производство нефтепродуктов, нефтехимической и другой продукции (включая товары народного потребления и оказываемые услуги), реализация нефти, нефтепродуктов, иных продуктов переработки углеводородного и иного сырья (включая продажу населению и поставки на экспорт)) в размере 49,01%</text:span><text:span text:style-name="T5">, что в совокупности с имеющейся у </text:span><text:span text:style-name="T6">Открытого акционерного общества Нефтегазовая компания «РуссНефть»</text:span><text:span text:style-name="T3"> долей в уставном капитале </text:span><text:span text:style-name="T6">Общества с ограниченной ответственностью «Томская нефть» </text:span><text:span text:style-name="T3">составит 100%,</text:span><text:span text:style-name="T5"> и приняла решение об удовлетворении данного ходатайства.</text:span></text:p>
      <text:p text:style-name="P8"><text:span text:style-name="Основной_20_шрифт_20_абзаца"><text:span text:style-name="T7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E7B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5DE7B8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2:14:47.09</meta:creation-date>
    <dc:date>2015-05-06T12:34:26.91</dc:date>
    <meta:editing-duration>PT8M28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67" meta:character-count="1367"/>
    <meta:user-defined meta:name="Поле 1"/>
    <meta:user-defined meta:name="Поле 2"/>
    <meta:user-defined meta:name="Поле 3"/>
    <meta:user-defined meta:name="Поле 4"/>
  </office:meta>
</office:document-meta>
</file>