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C3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4dad0-b330-4522-91cc-5bfff23c0811" text:name="BossProviderVariable"/>
      </text:user-field-decls>
      <text:p text:style-name="P9"><text:span text:style-name="T6">Решение </text:span></text:p>
      <text:p text:style-name="P4">по результатам рассмотрения ходатайства</text:p>
      <text:p text:style-name="P7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</text:span><text:span text:style-name="T3">ащите конкуренции» Федеральная антимонопольная служба рассмотрела  </text:span><text:span text:style-name="T4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49% голосующих акций Сибирско-Техасского Закрытого акционерного общества «ГОЛОЙЛ» (место нахождения: Российская Федерация, 628647, Тюменская область, Ханты-Мансийский автономный округ-Югра, Нижневартовский район, п.г.т. Новоаганск, ул. Центральная, д. 9А; основной вид деятельности - добыча, подготовка, переработка и реализация нефти)</text:span><text:span text:style-name="T3">,</text:span><text:span text:style-name="T1"> что в совокупности с имеющимися у </text:span><text:span text:style-name="T4">Открытого акционерного общества Нефтегазовая компания «РуссНефть»</text:span><text:span text:style-name="T1"> голосующими акциями составит </text:span><text:span text:style-name="T2">100</text:span><text:span text:style-name="T1">% голосующих акций </text:span><text:span text:style-name="T4">Сибирско-Техасского Закрытого акционерного общества «ГОЛОЙЛ»</text:span><text:span text:style-name="T1">,</text:span><text:span text:style-name="T3"> и приняла решение об удовлетворении данного ходатайства.</text:span></text:p>
      <text:p text:style-name="P8"><text:span text:style-name="Основной_20_шрифт_20_абзаца"><text:span text:style-name="T5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C3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0DC362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34:03.26</meta:creation-date>
    <dc:date>2015-05-06T12:35:34.62</dc:date>
    <meta:editing-duration>PT5M41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7" meta:character-count="1195"/>
    <meta:user-defined meta:name="Поле 1"/>
    <meta:user-defined meta:name="Поле 2"/>
    <meta:user-defined meta:name="Поле 3"/>
    <meta:user-defined meta:name="Поле 4"/>
  </office:meta>
</office:document-meta>
</file>