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18BF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top="0cm" fo:margin-bottom="0cm" fo:line-height="98%" fo:padding="0cm" fo:border="none"/>
      <style:text-properties fo:color="#000000" fo:font-size="14pt"/>
    </style:style>
    <style:style style:name="P6" style:family="paragraph" style:parent-style-name="Table_20_Contents">
      <style:paragraph-properties fo:margin-top="0cm" fo:margin-bottom="0cm" fo:line-height="98%" fo:padding="0cm" fo:border="none"/>
      <style:text-properties fo:color="#000000" style:font-name="Times New Roman" fo:font-size="14pt" style:font-size-asian="14pt" style:font-size-complex="14pt"/>
    </style:style>
    <style:style style:name="P7" style:family="paragraph" style:parent-style-name="Table_20_Contents">
      <style:paragraph-properties fo:margin-top="0cm" fo:margin-bottom="0cm" fo:line-height="98%" fo:text-align="end" style:justify-single-word="false" fo:padding="0cm" fo:border="none"/>
      <style:text-properties fo:color="#000000" style:font-name="Times New Roman" fo:font-size="14pt" style:font-size-asian="14pt" style:font-size-complex="14pt"/>
    </style:style>
    <style:style style:name="P8" style:family="paragraph" style:parent-style-name="Table_20_Contents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13" style:family="paragraph" style:parent-style-name="Standard">
      <style:paragraph-properties fo:margin-left="8.58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9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026cm" style:auto-text-indent="false">
        <style:tab-stops/>
      </style:paragraph-properties>
    </style:style>
    <style:style style:name="P22" style:family="paragraph" style:parent-style-name="Text_20_body" style:list-style-name="L1">
      <style:paragraph-properties fo:margin-left="0.03cm" fo:margin-right="0cm" fo:margin-top="0cm" fo:margin-bottom="0cm" fo:text-align="justify" style:justify-single-word="false" fo:text-indent="0.03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0.03cm" fo:margin-right="0cm" fo:margin-top="0cm" fo:margin-bottom="0cm" fo:text-align="justify" style:justify-single-word="false" fo:text-indent="0.03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 style:list-style-name="L1">
      <style:paragraph-properties fo:margin-left="0.03cm" fo:margin-right="0cm" fo:margin-top="0cm" fo:margin-bottom="0cm" fo:text-align="justify" style:justify-single-word="false" fo:text-indent="0.03cm" style:auto-text-indent="false"/>
    </style:style>
    <style:style style:name="P25" style:family="paragraph" style:parent-style-name="Text_20_body" style:list-style-name="L1">
      <style:paragraph-properties fo:margin-left="0.0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 style:list-style-name="L1">
      <style:paragraph-properties fo:margin-left="0.0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fo:language="ru" fo:country="RU" style:text-underline-style="none"/>
    </style:style>
    <style:style style:name="T5" style:family="text">
      <style:text-properties fo:color="#000000" fo:language="ru" fo:country="RU" style:text-underline-style="none" fo:background-color="#ffffff"/>
    </style:style>
    <style:style style:name="T6" style:family="text">
      <style:text-properties fo:color="#000000" fo:language="en" fo:country="US" fo:background-color="#ffffff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3" style:family="text">
      <style:text-properties fo:color="#000000" style:font-name="Times New Roman1" fo:font-size="14pt" fo:language="ru" fo:country="RU" style:font-size-asian="14pt" style:font-size-complex="14pt"/>
    </style:style>
    <style:style style:name="T14" style:family="text">
      <style:text-properties fo:color="#000000" style:font-name="Times New Roman1" fo:language="ru" fo:country="RU" fo:background-color="#ffffff"/>
    </style:style>
    <style:style style:name="T15" style:family="text">
      <style:text-properties fo:color="#000000" style:font-name="Times New Roman1" fo:language="en" fo:country="US" fo:background-color="#ffffff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language="ru" fo:country="RU"/>
    </style:style>
    <style:style style:name="T18" style:family="text">
      <style:text-properties fo:language="ru" fo:country="RU" style:text-underline-style="none"/>
    </style:style>
    <style:style style:name="T19" style:family="text">
      <style:text-properties fo:language="ru" fo:country="RU" style:text-underline-style="none" fo:font-weight="normal" style:font-weight-asian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language="en" fo:country="US" style:text-underline-style="none"/>
    </style:style>
    <style:style style:name="T22" style:family="text">
      <style:text-properties style:text-underline-style="none"/>
    </style:style>
    <style:style style:name="T23" style:family="text">
      <style:text-properties fo:font-weight="bold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fo:language="ru" fo:country="RU" style:font-size-asian="14pt" style:font-size-complex="14pt"/>
    </style:style>
    <style:style style:name="T26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a41804-b534-4689-9398-593da98ab96b" text:name="BossProviderVariable"/>
      </text:user-field-decls>
      <text:p text:style-name="P27">ОПРЕДЕЛЕНИЕ</text:p>
      <text:p text:style-name="P10">об истребовании дополнительных необходимых </text:p>
      <text:p text:style-name="P10">материалов по <text:span text:style-name="T17">делу </text:span>об <text:span text:style-name="T17">административном</text:span> <text:span text:style-name="T17">правонарушении</text:span></text:p>
      <text:p text:style-name="P12">№ К-1260/<text:span text:style-name="T20">14/</text:span><text:span text:style-name="T17">АК</text:span><text:span text:style-name="T20">248</text:span><text:span text:style-name="T17">-15</text:span></text:p>
      <text:p text:style-name="P9"> </text:p>
      <text:p text:style-name="P9"> </text:p>
      <text:p text:style-name="P9"><text:span text:style-name="T17">«30»апреля</text:span> 2015 <text:s text:c="89"/><text:span text:style-name="T17"><text:s text:c="4"/></text:span><text:s/>Москва</text:p>
      <text:p text:style-name="P9"/>
      <text:p text:style-name="P19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об <text:span text:style-name="T17">административном</text:span> правонарушении, <text:span text:style-name="T17">возбужденного</text:span> <text:span text:style-name="T17">определением</text:span> от 30<text:span text:style-name="T17">.04.2015</text:span> по делу <text:span text:style-name="T3">№ К-</text:span><text:span text:style-name="T6">1260</text:span><text:span text:style-name="T3">/</text:span><text:span text:style-name="T6">14</text:span><text:span text:style-name="T14">АК</text:span><text:span text:style-name="T15">248</text:span><text:span text:style-name="T14">-15</text:span><text:span text:style-name="T1"> в отношении исполняющего обязанности начальника</text:span><text:span text:style-name="T7"> </text:span><text:span text:style-name="T8">Федерального казенного учреждения «Управление автомобильной магистрали Москва - Санкт-Петербург Федерального дорожного агентства» </text:span><text:span text:style-name="T3">Шакирова Ф.Р., </text:span><text:span text:style-name="T5">п</text:span><text:span text:style-name="T4">о </text:span><text:span text:style-name="T22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21">(</text:span><text:span text:style-name="T18">далее — КоАП)</text:span><text:span text:style-name="T19">,</text:span></text:p>
      <text:p text:style-name="P14">руководствуясь статьей 26.10 КоАП,</text:p>
      <text:p text:style-name="P15">ОПРЕДЕЛИЛ:</text:p>
      <text:p text:style-name="P11"><text:span text:style-name="T2"><text:tab/></text:span><text:span text:style-name="T8">Федеральному казенному учреждению «Управление автомобильной магистрали Москва - Санкт-Петербург Федерального дорожного агентства»</text:span> (далее — Заказчик) надлежит <text:span text:style-name="T23">в трехдневный срок</text:span> со дня получения настоящего определения представить в ФАС России следующие документы:</text:p>
      <text:list xml:id="list8665222903275063612" text:style-name="L1">
        <text:list-item>
          <text:p text:style-name="P21"><text:span text:style-name="T24">Надлежащим образом заверенную копию приказа о проведении </text:span><text:span text:style-name="T11">открытого конкурса</text:span><text:span text:style-name="T13"> на право заключения государственного контракта на </text:span><text:bookmark text:name="notice_orderName"/><text:span text:style-name="T13">Реконструкцию участков автомобильной дороги М-10 «Россия» - от Москвы через Тверь, Новгород до Санкт-Петербурга. Реконструкция автомобильной дороги М-10 «Россия» Москва – Тверь – Великий Новгород – Санкт-Петербург км 156+000 – км 178+800 (обход г. Твери) со строительством двух транспортных развязок в разных уровнях на км 164 и км 173, Тверская область (номер извещения 0336100012514000101)</text:span><text:span text:style-name="T25"> (далее — Конкурс). <text:s text:c="1023"/></text:span></text:p>
        </text:list-item>
        <text:list-item>
          <text:p text:style-name="P22">Надлежащим образом заверенную копию извещения о проведении Конкурса;</text:p>
        </text:list-item>
        <text:list-item>
          <text:p text:style-name="P23">Надлежащим образом заверенную копию Конкурсной документации;</text:p>
        </text:list-item>
        <text:list-item>
          <text:p text:style-name="P25"><text:span text:style-name="T26">Надлежащим образом заверенную копию документа, возлагающего на исполняющего обязанности начальника</text:span><text:span text:style-name="T9"> </text:span><text:span text:style-name="T10">Федерального казенного учреждения «Управление автомобильной магистрали Москва - Санкт-Петербург Федерального дорожного агентства» </text:span><text:span text:style-name="T9">Шакирова Ф.Р.</text:span><text:span text:style-name="T12"> </text:span><text:span text:style-name="T26">ответственность за утверждение Конкурсной документации;</text:span></text:p>
        </text:list-item>
        <text:list-item>
          <text:p text:style-name="P24"><text:span text:style-name="T24">Надлежащим</text:span><text:span text:style-name="T26"> образом заверенную копию приказа о назначении на </text:span><text:soft-page-break/><text:span text:style-name="T26">занимаемую должность (исполняющего обязанности начальника)</text:span><text:span text:style-name="T9"> Шакирова Ф.Р.</text:span><text:span text:style-name="T12"> (в случае увольнения либо перевода на другую должность — приказ об увольнении/переводе совместно с приказом о назначении на ранее занимаемую должность);</text:span></text:p>
        </text:list-item>
        <text:list-item>
          <text:p text:style-name="P24"><text:span text:style-name="T26">Надлежащим образом заверенную копию должностного регламента Шакирова Ф.Р</text:span><text:span text:style-name="T9">.</text:span><text:span text:style-name="T12">;</text:span></text:p>
        </text:list-item>
        <text:list-item>
          <text:p text:style-name="P24"><text:span text:style-name="T24">Надлежащим образом заверенную копию служебного контракта Шакирова Ф.Р</text:span><text:span text:style-name="T9">.</text:span><text:span text:style-name="T12">;</text:span></text:p>
        </text:list-item>
        <text:list-item>
          <text:p text:style-name="P24"><text:span text:style-name="T24">Паспортные данные Шакирова Ф.Р</text:span><text:span text:style-name="T9">.</text:span><text:span text:style-name="T12"> </text:span><text:span text:style-name="T24">(Ф</text:span><text:span text:style-name="T25">ИО, серия и номер паспорта, кем и когда выдан, год и место рождения, место жительства)</text:span><text:span text:style-name="T24">.</text:span></text:p>
          <text:p text:style-name="P26"/>
        </text:list-item>
      </text:list>
      <text:p text:style-name="P16">При невозможности представления указанных сведений организация обязана в трехдневный срок уведомить об этом в письменной форме ФАС России.</text:p>
      <text:p text:style-name="P16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18BF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37233(2) 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A418BF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5T18:26:18.69</meta:creation-date>
    <dc:date>2015-05-06T14:23:50.10</dc:date>
    <meta:editing-duration>PT1H16M27S</meta:editing-duration>
    <meta:editing-cycles>12</meta:editing-cycles>
    <meta:generator>OpenOffice.org/3.4.1$Win32 OpenOffice.org_project/341m1$Build-9593</meta:generator>
    <meta:print-date>2015-04-28T12:55:17.50</meta:print-date>
    <meta:document-statistic meta:table-count="0" meta:image-count="1" meta:object-count="0" meta:page-count="2" meta:paragraph-count="25" meta:word-count="353" meta:character-count="4103"/>
    <meta:user-defined meta:name="Поле 1"/>
    <meta:user-defined meta:name="Поле 2"/>
    <meta:user-defined meta:name="Поле 3"/>
    <meta:user-defined meta:name="Поле 4"/>
  </office:meta>
</office:document-meta>
</file>