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C4C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1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1.879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1.87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1.87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1.244cm" fo:margin-right="0cm" fo:margin-top="0cm" fo:margin-bottom="0cm" fo:text-align="justify" style:justify-single-word="false" fo:text-indent="-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1ada3-adfe-43eb-8913-06ca5038503b" text:name="BossProviderVariable"/>
      </text:user-field-decls>
      <text:p text:style-name="P28"><text:span text:style-name="T25">ОПРЕДЕЛЕНИЕ</text:span></text:p>
      <text:p text:style-name="P4">об истребовании дополнительных необходимых </text:p>
      <text:p text:style-name="P4">материалов по <text:span text:style-name="T23">делу </text:span>об <text:span text:style-name="T23">административном</text:span> <text:span text:style-name="T23">правонарушении</text:span></text:p>
      <text:p text:style-name="P19">№ К-1443/<text:span text:style-name="T24">14/</text:span><text:span text:style-name="T23">АК</text:span><text:span text:style-name="T24">246</text:span><text:span text:style-name="T23">-15</text:span></text:p>
      <text:p text:style-name="P5"/>
      <text:p text:style-name="P20">«<text:span text:style-name="T23">30</text:span>» апреля 2015                                                                                          г. Москва</text:p>
      <text:p text:style-name="P6"><text:span text:style-name="T1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8">об </text:span><text:span text:style-name="T3">административном</text:span><text:span text:style-name="T8"> правонарушении, </text:span><text:span text:style-name="T3">возбужденного</text:span><text:span text:style-name="T8"> </text:span><text:span text:style-name="T3">определением</text:span><text:span text:style-name="T8"> от 30</text:span><text:span text:style-name="T3">.04.2015</text:span><text:span text:style-name="T8"> по делу </text:span><text:span text:style-name="T4">№ К-1443/</text:span><text:span text:style-name="T9">14/</text:span><text:span text:style-name="T14">АК</text:span><text:span text:style-name="T17">246</text:span><text:span text:style-name="T14">-15</text:span><text:span text:style-name="T8"> в отношении </text:span><text:span text:style-name="T18">Руководителя Секретариата Управляющего делами Уполномоченного по правам человека в Российской Федерации <text:s/>Глушенкова А.В.</text:span><text:span text:style-name="T20">,</text:span><text:span text:style-name="T21"> </text:span><text:span text:style-name="T5">п</text:span><text:span text:style-name="T6">о </text:span>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0">(</text:span><text:span text:style-name="T6">далее — КоАП)</text:span><text:span text:style-name="T7">,</text:span></text:p>
      <text:p text:style-name="P8">руководствуясь статьей 26.10 КоАП,</text:p>
      <text:p text:style-name="P21">ОПРЕДЕЛИЛ:</text:p>
      <text:p text:style-name="P7"><text:span text:style-name="T13"><text:tab/>Аппарату</text:span><text:span text:style-name="T16"> Уполномоченного по правам человека в Российской Федерации </text:span><text:span text:style-name="T13"><text:s/>(далее — Заказчик) </text:span>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1417422179041954659" text:style-name="L1">
        <text:list-item>
          <text:p text:style-name="P24"><text:span text:style-name="T26">Надлежащим образом заверенную копию приказа о проведении Аукциона</text:span><text:span text:style-name="T8"> </text:span><text:span text:style-name="T15">на поставку белой бумаги для офисной техники для нужд Аппарата Уполномоченного по правам человека в Российской Федерации <text:s/>(номер извещения 0373100088314000006)</text:span><text:span text:style-name="T27"> (далее — Аукцион). <text:s text:c="1023"/></text:span></text:p>
        </text:list-item>
        <text:list-item>
          <text:p text:style-name="P25">Надлежащим образом заверенную копию извещения о проведении Аукциона;</text:p>
        </text:list-item>
        <text:list-item>
          <text:p text:style-name="P26">Надлежащим образом заверенную копию документации об Аукционе;</text:p>
        </text:list-item>
        <text:list-item>
          <text:p text:style-name="P24"><text:span text:style-name="T28">Надлежащим образом заверенную копию документа, возлагающего на </text:span><text:span text:style-name="T18">Руководителя Секретариата Управляющего делами Уполномоченного по правам человека в Российской Федерации Глушенкова А.В</text:span><text:span text:style-name="T4">., </text:span><text:span text:style-name="T28">ответственность за утверждение документации об Аукционе;</text:span></text:p>
        </text:list-item>
        <text:list-item>
          <text:p text:style-name="P24"><text:span text:style-name="T26">Надлежащим</text:span><text:span text:style-name="T28"> образом заверенную копию приказа о назначении на занимаемую должность </text:span><text:span text:style-name="T18">Глушенкова А.В</text:span><text:span text:style-name="T4">.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4"><text:span text:style-name="T28">Надлежащим образом заверенную копию должностного регламента </text:span><text:span text:style-name="T19"><text:s/></text:span><text:span text:style-name="T18">Глушенкова А.В</text:span><text:span text:style-name="T19">.</text:span><text:span text:style-name="T4">;</text:span></text:p>
        </text:list-item>
        <text:list-item>
          <text:p text:style-name="P24"><text:span text:style-name="T26">Надлежащим образом заверенную копию служебного контракта </text:span><text:span text:style-name="T18">Глушенкова А.В</text:span><text:span text:style-name="T4">.</text:span><text:span text:style-name="T4">;</text:span></text:p>
        </text:list-item>
        <text:list-item>
          <text:p text:style-name="P24"><text:span text:style-name="T26">Паспортные данные </text:span><text:span text:style-name="T18">Глушенкова А.В</text:span><text:span text:style-name="T4">.</text:span><text:span text:style-name="T4"> </text:span><text:span text:style-name="T26">(Ф</text:span><text:span text:style-name="T27">ИО, серия и номер паспорта, </text:span><text:soft-page-break/><text:span text:style-name="T27">кем и когда выдан, год и место рождения, место жительства)</text:span><text:span text:style-name="T26">.</text:span></text:p>
          <text:p text:style-name="P27"/>
        </text:list-item>
      </text:list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29"><text:span text:style-name="T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BC4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83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BBC4C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56:20.08</meta:creation-date>
    <dc:date>2015-05-06T14:28:32.44</dc:date>
    <meta:editing-duration>PT7M54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01" meta:character-count="3604"/>
    <meta:user-defined meta:name="Поле 1"/>
    <meta:user-defined meta:name="Поле 2"/>
    <meta:user-defined meta:name="Поле 3"/>
    <meta:user-defined meta:name="Поле 4"/>
  </office:meta>
</office:document-meta>
</file>