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99B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5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6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98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14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773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77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0.556cm"/>
          <style:tab-stop style:position="1.7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77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ba5316-33a9-46d9-afd9-b6ac3e9cb5d6" text:name="BossProviderVariable"/>
      </text:user-field-decls>
      <text:p text:style-name="P30"><text:span text:style-name="T23">ОПРЕДЕЛЕНИЕ</text:span></text:p>
      <text:p text:style-name="P7">об истребовании дополнительных необходимых </text:p>
      <text:p text:style-name="P7">материалов по <text:span text:style-name="T21">делу </text:span>об <text:span text:style-name="T21">административном</text:span> <text:span text:style-name="T21">правонарушении</text:span></text:p>
      <text:p text:style-name="P17">№ К-1679/<text:span text:style-name="T22">14/</text:span><text:span text:style-name="T21">АК247-15</text:span></text:p>
      <text:p text:style-name="P8"/>
      <text:p text:style-name="P18">«30» апреля 2015                                                                                            <text:s text:c="2"/>Москва</text:p>
      <text:p text:style-name="P9"><text:span text:style-name="T1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8">об </text:span><text:span text:style-name="T3">административном</text:span><text:span text:style-name="T8"> правонарушении, </text:span><text:span text:style-name="T3">возбужденного</text:span><text:span text:style-name="T8"> </text:span><text:span text:style-name="T3">определением</text:span><text:span text:style-name="T8"> от 30</text:span><text:span text:style-name="T3">.04.2015</text:span><text:span text:style-name="T8"> по делу </text:span><text:span text:style-name="T4">№ К-1679/</text:span><text:span text:style-name="T9">14/</text:span><text:span text:style-name="T19">АК247-15</text:span><text:span text:style-name="T8"> в отношении </text:span><text:span text:style-name="T14">Заместителя министра строительства и жилищно-коммунального хозяйства Кабардино-Балкарской Республики Этезова Р.С.</text:span><text:span text:style-name="T16">, </text:span><text:span text:style-name="T5">п</text:span><text:span text:style-name="T6">о </text:span><text:span text:style-name="T1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0">(</text:span><text:span text:style-name="T6">далее — КоАП)</text:span><text:span text:style-name="T7">,</text:span></text:p>
      <text:p text:style-name="P11">руководствуясь статьей 26.10 КоАП,</text:p>
      <text:p text:style-name="P19">ОПРЕДЕЛИЛ:</text:p>
      <text:p text:style-name="P10"><text:span text:style-name="T13"><text:tab/></text:span><text:span text:style-name="T17">Министерству строительства и жилищно-коммунального хозяйства Кабардино-Балкарской Республики</text:span><text:span text:style-name="T13"> (далее — Заказчик) </text:span><text:span text:style-name="T8">надлежит </text:span><text:span text:style-name="T12">в трехдневный срок</text:span><text:span text:style-name="T8"> со дня получения настоящего определения представить в ФАС России следующие документы:</text:span></text:p>
      <text:list xml:id="list8484978066231679408" text:style-name="L1">
        <text:list-item>
          <text:p text:style-name="P24"><text:span text:style-name="T24">Надлежащим образом заверенную копию приказа о проведении </text:span><text:span text:style-name="T18">электронного аукциона на право заключения государственного контракта на строительство объекта: «Перинатальный центр на 130 коек в г. Нальчике» под ключ (номер извещения 0104200002114000145) </text:span></text:p>
          <text:p text:style-name="P25">(далее — Аукцион); <text:s text:c="1023"/></text:p>
        </text:list-item>
        <text:list-item>
          <text:p text:style-name="P28">Надлежащим образом заверенную копию извещения о проведении Аукциона;</text:p>
        </text:list-item>
        <text:list-item>
          <text:p text:style-name="P26">Надлежащим образом заверенную копию документации об Аукционе;</text:p>
        </text:list-item>
        <text:list-item>
          <text:p text:style-name="P27">Надлежащим образом заверенные копии всех изменений вносимых в документацию об Аукционе;</text:p>
        </text:list-item>
        <text:list-item>
          <text:p text:style-name="P24"><text:span text:style-name="T26">Надлежащим образом заверенную копию документа, возлагающего на </text:span><text:span text:style-name="T14">Заместителя министра строительства и жилищно-коммунального хозяйства Кабардино-Балкарской Республики Этезова Р.С.</text:span><text:span text:style-name="T4"> </text:span><text:span text:style-name="T26">ответственность за утверждение документации об Аукционе;</text:span></text:p>
        </text:list-item>
        <text:list-item>
          <text:p text:style-name="P24"><text:span text:style-name="T24">Надлежащим</text:span><text:span text:style-name="T26"> образом заверенную копию приказа о назначении на занимаемую должность </text:span><text:span text:style-name="T15">Этезова Р.С.</text:span><text:span text:style-name="T4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4"><text:span text:style-name="T26">Надлежащим образом заверенную копию должностного регламента </text:span><text:span text:style-name="T15"><text:s/>Этезова Р.С</text:span><text:span text:style-name="T4">;</text:span></text:p>
        </text:list-item>
        <text:list-item>
          <text:p text:style-name="P24"><text:soft-page-break/><text:span text:style-name="T24">Надлежащим образом заверенную копию служебного контракта </text:span><text:span text:style-name="T15">Этезова Р.С</text:span><text:span text:style-name="T4">;</text:span></text:p>
        </text:list-item>
        <text:list-item>
          <text:p text:style-name="P24"><text:span text:style-name="T24">Паспортные данные </text:span><text:span text:style-name="T15">Этезова Р.С.</text:span><text:span text:style-name="T4"> </text:span><text:span text:style-name="T24">(Ф</text:span><text:span text:style-name="T25">ИО, серия и номер паспорта, кем и когда выдан, год и место рождения, место жительства)</text:span><text:span text:style-name="T24">.</text:span></text:p>
          <text:p text:style-name="P29"/>
        </text:list-item>
      </text:list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31"><text:span text:style-name="T1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399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3776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B399B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2:07:00.77</meta:creation-date>
    <dc:date>2015-05-06T14:35:14.35</dc:date>
    <meta:editing-duration>PT1H2M26S</meta:editing-duration>
    <meta:editing-cycles>12</meta:editing-cycles>
    <meta:generator>OpenOffice.org/3.4.1$Win32 OpenOffice.org_project/341m1$Build-9593</meta:generator>
    <meta:print-date>2015-04-28T17:05:39.65</meta:print-date>
    <meta:document-statistic meta:table-count="0" meta:image-count="1" meta:object-count="0" meta:page-count="2" meta:paragraph-count="25" meta:word-count="307" meta:character-count="3712"/>
    <meta:user-defined meta:name="Поле 1"/>
    <meta:user-defined meta:name="Поле 2"/>
    <meta:user-defined meta:name="Поле 3"/>
    <meta:user-defined meta:name="Поле 4"/>
  </office:meta>
</office:document-meta>
</file>