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0A71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c2aaf4-51d5-42bc-8d72-9d13eacdfe98" text:name="BossProviderVariable"/>
      </text:user-field-decls>
      <text:p text:style-name="P10">Решение</text:p>
      <text:p text:style-name="P7">по результатам рассмотрения ходатайства</text:p>
      <text:p text:style-name="P6"> </text:p>
      <text:p text:style-name="P9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ткрытого акционерного общества</text:span><text:span text:style-name="T3"> «РН-Москва» (место нахождения: </text:span><text:span text:style-name="T6">Российская Федерация, 109456, г. Москва, ул. Паперника, домовладение 22; основной вид деятельности - </text:span><text:span text:style-name="T7">осуществление оптовой и розничной торговли нефтепродуктами</text:span><text:span text:style-name="T3">) </text:span><text:span text:style-name="T8">о приобретении доли в уставном капитале Общества с ограниченной ответственностью «Берг» (место нахождения: 141006, Российская Федерация, Московская область, город Мытищи, проезд 4536, владение 5, строение 1; основн</text:span><text:span text:style-name="T9">ой</text:span><text:span text:style-name="T8"> вид деятельности </text:span><text:span text:style-name="T9">-</text:span><text:span text:style-name="T8"> сдача в аренду автомобильного транспорта и оборудования) в размере 100%, и приняла решение об удовлетворении данного ходатайства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0A71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0A71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7:19:29.31</meta:creation-date>
    <dc:date>2015-05-06T14:46:45.94</dc:date>
    <meta:editing-duration>PT49M57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7" meta:character-count="797"/>
    <meta:user-defined meta:name="Поле 1"/>
    <meta:user-defined meta:name="Поле 2"/>
    <meta:user-defined meta:name="Поле 3"/>
    <meta:user-defined meta:name="Поле 4"/>
  </office:meta>
</office:document-meta>
</file>