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A2A7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8.546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8.546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3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.053cm" fo:margin-right="0cm" fo:margin-top="0cm" fo:margin-bottom="0cm" fo:text-align="justify" style:justify-single-word="false" fo:text-indent="1.191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30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31" style:family="paragraph" style:parent-style-name="Standard" style:master-page-name="First_20_Page">
      <style:paragraph-properties fo:margin-left="8.546cm" fo:margin-right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fo:background-color="#ffffff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1" fo:background-color="#ffffff" style:font-name-complex="Times New Roman"/>
    </style:style>
    <style:style style:name="T18" style:family="text">
      <style:text-properties style:font-name-complex="Times New Roman"/>
    </style:style>
    <style:style style:name="T19" style:family="text">
      <style:text-properties fo:font-weight="bold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a03fe1-17e0-49d5-bf15-b9d76ad326dc" text:name="BossProviderVariable"/>
      </text:user-field-decls>
      <text:p text:style-name="P31"/>
      <text:p text:style-name="P6"/>
      <text:p text:style-name="P6"/>
      <text:p text:style-name="P23"/>
      <text:p text:style-name="P3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9">ОПРЕДЕЛЕНИЕ </text:p>
      <text:p text:style-name="P9">об истребовании дополнительных необходимых </text:p>
      <text:p text:style-name="P9">материалов по делам об административных правонарушений </text:p>
      <text:p text:style-name="P11"><text:span text:style-name="T5">№№ 223ФЗ-105/14/</text:span>АК<text:span text:style-name="T3">257</text:span>-15, <text:s/><text:span text:style-name="T5">223ФЗ-105/14/</text:span>АК<text:span text:style-name="T3">258</text:span>-15,</text:p>
      <text:p text:style-name="P11"><text:span text:style-name="T5">№№ 223ФЗ-105/14/</text:span>АК<text:span text:style-name="T3">259</text:span>-15, <text:s/><text:span text:style-name="T5">223ФЗ-105/14/</text:span>АК<text:span text:style-name="T3">260</text:span>-15,</text:p>
      <text:p text:style-name="P12"><text:span text:style-name="T5">№№ 223ФЗ-105/14/</text:span>АК<text:span text:style-name="T3">261</text:span>-15, <text:s/><text:span text:style-name="T5">223ФЗ-105/14/</text:span>АК<text:span text:style-name="T3">262</text:span>-15</text:p>
      <text:p text:style-name="P13"/>
      <text:p text:style-name="P7"/>
      <text:p text:style-name="P10">«<text:span text:style-name="T3">30</text:span>» апреля 2015 <text:s text:c="84"/><text:tab/> <text:s text:c="2"/>Москва</text:p>
      <text:p text:style-name="P8"/>
      <text:p text:style-name="P20">Я,<text:span text:style-name="T1"> начальник правового отдела Управления контроля размещения государственного заказа Федеральной антимонопольной службы Семенов Р.В.</text:span>, рассмотрев материалы дел об а<text:span text:style-name="T5">дминистративных правонарушениях, возбужденных определениями от 30.</text:span><text:span text:style-name="T4">04</text:span><text:span text:style-name="T5">.2015 по делам <text:s text:c="50"/></text:span><text:span text:style-name="T6">№№ 223ФЗ-105/14/АК</text:span><text:span text:style-name="T7">257</text:span><text:span text:style-name="T6">-15, <text:s/>223ФЗ-105/14/АК</text:span><text:span text:style-name="T7">258</text:span><text:span text:style-name="T6">-15, №№ 223ФЗ-105/14/АК</text:span><text:span text:style-name="T7">259</text:span><text:span text:style-name="T6">-15, <text:s/>223ФЗ-105/14/АК</text:span><text:span text:style-name="T7">260</text:span><text:span text:style-name="T6">-15, №№ 223ФЗ-105/14/АК</text:span><text:span text:style-name="T7">261</text:span><text:span text:style-name="T6">-15, <text:s/>223ФЗ-105/14/АК</text:span><text:span text:style-name="T7">262</text:span><text:span text:style-name="T6">-15,</text:span><text:span text:style-name="T8"> </text:span><text:span text:style-name="T5">в отношении ОАО «Сбербанк России»</text:span><text:span text:style-name="Основной_20_шрифт_20_абзаца"><text:span text:style-name="T9">, </text:span></text:span><text:span text:style-name="Основной_20_шрифт_20_абзаца"><text:span text:style-name="T10">директора департамента центра материально-технического обеспечения ОАО «Сбербанк России» </text:span></text:span><text:span text:style-name="Основной_20_шрифт_20_абзаца"><text:span text:style-name="T15">&lt;...&gt;</text:span></text:span><text:span text:style-name="Основной_20_шрифт_20_абзаца"><text:span text:style-name="T9"> </text:span></text:span><text:span text:style-name="T5">по признакам составов административных правонарушения, ответственность за совершение которых предусмотрена частью 5 статьи 7.32.3 Кодекса Российской Федерации об административных правонарушениях (далее — КоАП),</text:span></text:p>
      <text:p text:style-name="P21">руководствуясь статьей 26.10 <text:span text:style-name="T3">КоАП</text:span>,</text:p>
      <text:p text:style-name="P21"/>
      <text:p text:style-name="P9">ОПРЕДЕЛИЛ:</text:p>
      <text:p text:style-name="P9"/>
      <text:p text:style-name="P14"><text:soft-page-break/><text:span text:style-name="T17"><text:tab/></text:span><text:span text:style-name="Основной_20_шрифт_20_абзаца"><text:span text:style-name="T16">ОАО «Сбербанк России»</text:span></text:span><text:span text:style-name="T18"> надлежит </text:span><text:span text:style-name="T19">в трехдневный срок</text:span><text:span text:style-name="T18"> со дня получения настоящего определения представить в ФАС России следующие документы:</text:span></text:p>
      <text:p text:style-name="P24"><text:span text:style-name="Основной_20_шрифт_20_абзаца"><text:span text:style-name="T2"><text:s/></text:span></text:span></text:p>
      <text:list xml:id="list2939527916447688997" text:style-name="L1">
        <text:list-item>
          <text:p text:style-name="P26"><text:span text:style-name="Основной_20_шрифт_20_абзаца"><text:span text:style-name="T2">Надлежащим образом заверенные копии протоколов </text:span></text:span><text:span text:style-name="Основной_20_шрифт_20_абзаца"><text:span text:style-name="T12">от 27.05.2014 <text:s text:c="19"/></text:span></text:span><text:span text:style-name="Основной_20_шрифт_20_абзаца"><text:span text:style-name="T2">№ 034/14, </text:span></text:span><text:span text:style-name="Основной_20_шрифт_20_абзаца"><text:span text:style-name="T12">от </text:span></text:span><text:span text:style-name="Основной_20_шрифт_20_абзаца"><text:span text:style-name="T13">04.07.2014 (дата утверждения 07.07.2014)</text:span></text:span><text:span text:style-name="Основной_20_шрифт_20_абзаца"><text:span text:style-name="T12"> <text:s/>№ 0</text:span></text:span><text:span text:style-name="Основной_20_шрифт_20_абзаца"><text:span text:style-name="T14">43</text:span></text:span><text:span text:style-name="Основной_20_шрифт_20_абзаца"><text:span text:style-name="T12">/14</text:span></text:span><text:span text:style-name="Основной_20_шрифт_20_абзаца"><text:span text:style-name="T2">, <text:s/></text:span></text:span><text:span text:style-name="Основной_20_шрифт_20_абзаца"><text:span text:style-name="T12">от </text:span></text:span><text:span text:style-name="Основной_20_шрифт_20_абзаца"><text:span text:style-name="T13">06.08.2014 (дата утверждения 11.08.2014)</text:span></text:span><text:span text:style-name="Основной_20_шрифт_20_абзаца"><text:span text:style-name="T12"> <text:s/>№ 0</text:span></text:span><text:span text:style-name="Основной_20_шрифт_20_абзаца"><text:span text:style-name="T13">33</text:span></text:span><text:span text:style-name="Основной_20_шрифт_20_абзаца"><text:span text:style-name="T12">/14;</text:span></text:span></text:p>
        </text:list-item>
        <text:list-item>
          <text:p text:style-name="P27"><text:span text:style-name="Основной_20_шрифт_20_абзаца"><text:span text:style-name="T2">Надлежащим образом заверенные копии приказов о создании, составе конкурсной комиссии ОАО «Сбербанк России»;</text:span></text:span></text:p>
        </text:list-item>
        <text:list-item>
          <text:p text:style-name="P28"><text:span text:style-name="Основной_20_шрифт_20_абзаца"><text:span text:style-name="T2"><text:s/>Надлежащим образом заверенную копию положения о конкурсной комиссии ОАО «Сбербанк России»;</text:span></text:span></text:p>
        </text:list-item>
        <text:list-item>
          <text:p text:style-name="P28"><text:span text:style-name="Основной_20_шрифт_20_абзаца"><text:span text:style-name="T2">Надлежащим образом заверенную копию регламента работы конкурсной комиссии ОАО «Сбербанк России».</text:span></text:span></text:p>
        </text:list-item>
      </text:list>
      <text:p text:style-name="P25"/>
      <text:p text:style-name="P25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5"/>
      <text:p text:style-name="P22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0"/>
          </table:table-cell>
          <table:table-cell office:value-type="string">
            <text:p text:style-name="P30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><text:span text:style-name="T3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A2A7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CA2A7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2:51:13.26</meta:creation-date>
    <dc:date>2015-05-06T15:09:41.79</dc:date>
    <meta:editing-duration>PT1M31S</meta:editing-duration>
    <meta:editing-cycles>2</meta:editing-cycles>
    <meta:generator>OpenOffice.org/3.4.1$Win32 OpenOffice.org_project/341m1$Build-9593</meta:generator>
    <meta:document-statistic meta:table-count="1" meta:image-count="1" meta:object-count="0" meta:page-count="2" meta:paragraph-count="20" meta:word-count="200" meta:character-count="1980"/>
    <meta:user-defined meta:name="Поле 1"/>
    <meta:user-defined meta:name="Поле 2"/>
    <meta:user-defined meta:name="Поле 3"/>
    <meta:user-defined meta:name="Поле 4"/>
  </office:meta>
</office:document-meta>
</file>