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4DB2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8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Arial" style:font-style-asian="normal" style:font-name-complex="Arial" style:font-style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41996f-deca-4d10-9830-a53a3c9b23c9" text:name="BossProviderVariable"/>
      </text:user-field-decls>
      <text:p text:style-name="P26"/>
      <text:p text:style-name="P4"/>
      <text:p text:style-name="P27"><text:span text:style-name="Основной_20_шрифт_20_абзаца"><text:span text:style-name="T1"/></text:span></text:p>
      <text:p text:style-name="P7"/>
      <text:p text:style-name="P7"/>
      <text:p text:style-name="P7"/>
      <text:p text:style-name="P7"/>
      <text:p text:style-name="P4"/>
      <text:p text:style-name="P8">ОПРЕДЕЛЕНИЕ</text:p>
      <text:p text:style-name="P8">о возбуждении дела об административном</text:p>
      <text:p text:style-name="P10">правонарушении <text:span text:style-name="T5">№ 223ФЗ-105/14/</text:span>АК<text:span text:style-name="T6">257</text:span>-15 и проведении</text:p>
      <text:p text:style-name="P8">административного расследования</text:p>
      <text:p text:style-name="P9"/>
      <text:p text:style-name="P9"/>
      <text:p text:style-name="P9">«30<text:span text:style-name="T6">»</text:span> <text:span text:style-name="T6">апреля</text:span> 2015 <text:tab/><text:tab/><text:tab/><text:tab/><text:tab/><text:tab/><text:tab/><text:tab/> <text:s text:c="1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105/15, </text:span><text:span text:style-name="T5">выявил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1"><text:tab/>руководствуясь статьями 28.1, 28.7 КоАП,</text:p>
      <text:p text:style-name="P9"/>
      <text:p text:style-name="P8">УСТАНОВИЛ:</text:p>
      <text:p text:style-name="P8"/>
      <text:p text:style-name="P12"><text:span text:style-name="T2"><text:tab/>ОАО «Сбербанк России» (далее — Заказчик)</text:span><text:span text:style-name="Основной_20_шрифт_20_абзаца"><text:span text:style-name="T9"> проведен открытый конкурс </text:span></text:span><text:span text:style-name="Основной_20_шрифт_20_абзаца"><text:span text:style-name="T11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10"> (далее – Конкурс).</text:span></text:span></text:p>
      <text:p text:style-name="P15"><text:span text:style-name="Основной_20_шрифт_20_абзаца"><text:span text:style-name="T31">Закупочная деятельность Заказчика регламентируется Положением о закупке ОАО «Сбербанк России» от 05.12.2011, утвержденным постановлением </text:span></text:span><text:span text:style-name="Основной_20_шрифт_20_абзаца"><text:span text:style-name="T31">Наблюдательного совета ОАО «Сбербанк России» от 05.12.2011 № 113 (далее – Положение о закупке).</text:span></text:span></text:p>
      <text:p text:style-name="P12"><text:span text:style-name="Основной_20_шрифт_20_абзаца"><text:span text:style-name="T9"><text:tab/></text:span></text:span><text:span text:style-name="Основной_20_шрифт_20_абзаца"><text:span text:style-name="T10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13"><text:soft-page-break/><text:span text:style-name="Основной_20_шрифт_20_абзаца"><text:span text:style-name="T11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6"><text:span text:style-name="Основной_20_шрифт_20_абзаца"><text:span text:style-name="T11">Пунктами 34, 36 Постановления Правительства Российской Федерации </text:span></text:span><text:span text:style-name="Основной_20_шрифт_20_абзаца"><text:span text:style-name="T21"><text:s/></text:span></text:span><text:span text:style-name="Основной_20_шрифт_20_абзаца"><text:span text:style-name="T11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16"><text:span text:style-name="Основной_20_шрифт_20_абзаца"><text:span text:style-name="T11">Пунктом 34 Постановления № 908 установлено, что п</text:span></text:span><text:span text:style-name="T1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17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17">При проведении Конкурса Заказчиком составлен протокол от 27.05.2014 <text:s/>№ 034/14 (далее — Протокол).</text:p>
      <text:p text:style-name="P17">В нарушении вышеуказанных норм, Заказчиком размещена выписка из Протокола.</text:p>
      <text:p text:style-name="P12"><text:span text:style-name="Основной_20_шрифт_20_абзаца"><text:span text:style-name="T15"><text:tab/>Согл</text:span></text:span><text:span text:style-name="T16">асно части 5 статьи 7.32.3 КоАП</text:span><text:span text:style-name="T17">, за </text:span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7">, предусмотрена административная ответственность.</text:span></text:p>
      <text:p text:style-name="P18"><text:span text:style-name="T22"><text:tab/>Согласно </text:span><text:span text:style-name="T23">материалам настоящего дела об административном правонарушении, </text:span><text:span text:style-name="Основной_20_шрифт_20_абзаца"><text:span text:style-name="T23">должностным лицом Заказчика, ответственным за размещение в</text:span></text:span><text:span text:style-name="Основной_20_шрифт_20_абзаца"><text:span text:style-name="T26"> </text:span></text:span><text:span text:style-name="Основной_20_шрифт_20_абзаца"><text:span text:style-name="T24">единой информационной системе в сфере закупок Протокола является </text:span></text:span><text:span text:style-name="Основной_20_шрифт_20_абзаца"><text:span text:style-name="T25">директор департамент центра материально-технического обеспечения ОАО «Сбербанк России» </text:span></text:span><text:span text:style-name="Основной_20_шрифт_20_абзаца"><text:span text:style-name="T30">&lt;...&gt;</text:span></text:span><text:span text:style-name="Основной_20_шрифт_20_абзаца"><text:span text:style-name="T23">.</text:span></text:span></text:p>
      <text:p text:style-name="P12"><text:span text:style-name="Основной_20_шрифт_20_абзаца"><text:span text:style-name="T9"><text:tab/>Таким образом, в действиях 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0">&lt;...&gt;</text:span></text:span><text:span text:style-name="Основной_20_шрифт_20_абзаца"><text:span text:style-name="T9">, выразившихся в </text:span></text:span><text:span text:style-name="Основной_20_шрифт_20_абзаца"><text:span text:style-name="T1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9">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span></text:p>
      <text:p text:style-name="P18"><text:tab/>С учетом выше изложенного и на основании статей 28.1, 28.7 КоАП,</text:p>
      <text:p text:style-name="P19"/>
      <text:p text:style-name="P19"/>
      <text:p text:style-name="P19">ОПРЕДЕЛИЛ:</text:p>
      <text:p text:style-name="P21"><text:soft-page-break/></text:p>
      <text:p text:style-name="P20">1. Возбудить в отношении <text:span text:style-name="Основной_20_шрифт_20_абзаца"><text:span text:style-name="T27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9">&lt;...&gt;</text:span></text:span><text:span text:style-name="T7">, </text:span>дело об административном правонарушении в соответствии с частью 5 статьи 7.32.3 КоАП<text:span text:style-name="T7">.</text:span></text:p>
      <text:p text:style-name="P22"><text:span text:style-name="T13">2. </text:span><text:span text:style-name="T19">&lt;...&gt;</text:span><text:span text:style-name="T13"> </text:span><text:span text:style-name="T3">явиться</text:span><text:span text:style-name="T4"> 15.05.2015 в 11.00 </text:span><text:span text:style-name="T3">в ФАС России по адресу: <text:s text:c="16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/>
          </table:table-cell>
          <table:table-cell office:value-type="string">
            <text:p text:style-name="P28"/>
          </table:table-cell>
        </table:table-row>
      </table:table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5"><text:span text:style-name="T6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4DB2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D4DB2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48:40.45</meta:creation-date>
    <dc:date>2015-05-06T15:50:52.43</dc:date>
    <meta:editing-duration>PT37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657" meta:character-count="5239"/>
    <meta:user-defined meta:name="Поле 1"/>
    <meta:user-defined meta:name="Поле 2"/>
    <meta:user-defined meta:name="Поле 3"/>
    <meta:user-defined meta:name="Поле 4"/>
  </office:meta>
</office:document-meta>
</file>