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2746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text-indent="-9.999cm" style:auto-text-indent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9.999cm" fo:margin-right="0cm" fo:text-indent="-9.99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043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Heading_20_2">
      <style:paragraph-properties fo:margin-left="0cm" fo:margin-right="0cm" fo:text-indent="0cm" style:auto-text-indent="false" fo:padding="0cm" fo:border="non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Heading_20_2">
      <style:paragraph-properties fo:margin-left="0cm" fo:margin-right="0cm" fo:text-indent="0cm" style:auto-text-indent="false" fo:padding="0cm" fo:border="none"/>
      <style:text-properties fo:font-variant="normal" fo:text-transform="none" fo:font-size="13pt" style:font-size-asian="13pt" style:font-size-complex="13pt"/>
    </style:style>
    <style:style style:name="P8" style:family="paragraph" style:parent-style-name="Heading_20_5">
      <style:paragraph-properties fo:margin-left="0cm" fo:margin-right="0cm" fo:margin-top="0cm" fo:margin-bottom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able_20_Contents"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2" style:family="paragraph" style:parent-style-name="Text_20_body">
      <style:paragraph-properties fo:margin-top="0cm" fo:margin-bottom="0cm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5" style:family="paragraph" style:parent-style-name="Heading_20_5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8.043cm" fo:margin-right="0cm" fo:text-align="start" style:justify-single-word="false" fo:text-indent="0cm" style:auto-text-indent="false" style:page-number="auto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3b3915-61d4-4254-9177-864cdd48b835" text:name="BossProviderVariable"/>
      </text:user-field-decls>
      <text:p text:style-name="P16"><text:tab/><text:tab/><text:tab/></text:p>
      <text:p text:style-name="P5"/>
      <text:p text:style-name="P17"/>
      <text:p text:style-name="P3"/>
      <text:p text:style-name="P9">                                                              <text:span text:style-name="T1">РЕШЕНИЕ</text:span></text:p>
      <text:p text:style-name="P9">                                      <text:span text:style-name="T1">по результатам рассмотрения ходатайства           </text:span></text:p>
      <text:p text:style-name="P9"> </text:p>
      <text:p text:style-name="P14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Луис Дрейфус Коммодитиз Восток» (место нахождения: 125009, г. Москва, ул. Тверская, д. 12 стр. 1; основной вид деятельности – оптовая торговля сельскохозяйственным сырьем) о получении в собственность основных производственных средств Общества с ограниченной ответственностью «Лидер –Юг» (место нахождения: 346780,<text:span text:style-name="T3"> </text:span><text:span text:style-name="T4">Ростовская область,</text:span> г. Азов, ул. Комсомольская, д. 68 Б; основной вид деятельности – оптовая торговля зерном, семенами и кормами для сельскохозяйственных животных), составляющих 89 % балансовой стоимости основных производственных средств и нематериальных активов Общества с ограниченной ответственностью «Лидер –Юг», и приняла решение об удовлетворении данного ходатайства.</text:p>
      <text:p text:style-name="P4"> </text:p>
      <text:h text:style-name="P15" text:outline-level="5"><text:span text:style-name="T6"><text:s text:c="107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2746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82746B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1:27:44.19</meta:creation-date>
    <dc:date>2015-05-06T15:59:02.73</dc:date>
    <meta:editing-duration>PT8M56S</meta:editing-duration>
    <meta:editing-cycles>1</meta:editing-cycles>
    <meta:generator>OpenOffice.org/3.4.1$Win32 OpenOffice.org_project/341m1$Build-9593</meta:generator>
    <meta:print-date>2015-04-29T11:31:47.64</meta:print-date>
    <meta:document-statistic meta:table-count="0" meta:image-count="1" meta:object-count="0" meta:page-count="1" meta:paragraph-count="9" meta:word-count="114" meta:character-count="1159"/>
    <meta:user-defined meta:name="Поле 1"/>
    <meta:user-defined meta:name="Поле 2"/>
    <meta:user-defined meta:name="Поле 3"/>
    <meta:user-defined meta:name="Поле 4"/>
  </office:meta>
</office:document-meta>
</file>