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0175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08cm" fo:margin-right="0cm" fo:text-indent="0cm" style:auto-text-indent="false"/>
    </style:style>
    <style:style style:name="P10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8.4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8.493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8.493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f1eb7f-a159-43fb-85b5-15a7cad7d2ad" text:name="BossProviderVariable"/>
      </text:user-field-decls>
      <text:h text:style-name="P27" text:outline-level="3">ОПРЕДЕЛЕНИЕ</text:h>
      <text:p text:style-name="P14">о назначении времени и места рассмотрения дела</text:p>
      <text:p text:style-name="P3"><text:span text:style-name="T8">об административном правонарушении </text:span><text:span text:style-name="T4">№ К-1296/14/АК056-15</text:span></text:p>
      <text:p text:style-name="P3"/>
      <text:p text:style-name="P13">«30» апреля 2015 <text:s text:c="94"/>Москва</text:p>
      <text:p text:style-name="P15"><text:tab/><text:tab/></text:p>
      <text:p text:style-name="P16"><text:span text:style-name="T8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3.2015 по делу </text:span><text:span text:style-name="T4">№ К-1296/14/АК056-15</text:span><text:span text:style-name="T6"> </text:span><text:span text:style-name="T8">в отношении </text:span><text:span text:style-name="T7"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Хурцева К.В.</text:span><text:span text:style-name="T5">,</text:span> <text:span text:style-name="T9">по</text:span> <text:span text:style-name="T8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6"/>
      <text:p text:style-name="P6"/>
      <text:p text:style-name="P7">ОПРЕДЕЛИЛ:</text:p>
      <text:p text:style-name="P8"><text:span text:style-name="T8"><text:tab/>Назначить дело об административном правонарушении <text:s text:c="54"/></text:span><text:span text:style-name="T4">№ К-1296/14/АК056-15</text:span><text:span text:style-name="T6"> </text:span><text:span text:style-name="T8">в отношении </text:span><text:span text:style-name="T7"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Хурцева К.В.</text:span><text:span text:style-name="T3">, </text:span><text:span text:style-name="T8">к рассмотрению на </text:span><text:span text:style-name="T11">18 мая</text:span><text:span text:style-name="T10"> 2015 в 12 часов 30 минут</text:span><text:span text:style-name="T8"> по адресу: г. Москва, ул. Садовая Кудринская, д. 11, каб. 246-1.</text:span></text:p>
      <text:p text:style-name="P19"><text:tab/></text:p>
      <text:p text:style-name="P26"><text:span text:style-name="T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0175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D0175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4:07:50.21</meta:creation-date>
    <dc:date>2015-05-06T16:00:12.50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5" meta:character-count="1728"/>
    <meta:user-defined meta:name="Поле 1"/>
    <meta:user-defined meta:name="Поле 2"/>
    <meta:user-defined meta:name="Поле 3"/>
    <meta:user-defined meta:name="Поле 4"/>
  </office:meta>
</office:document-meta>
</file>