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FCA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ff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color="#ff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dd1623-86e2-4de5-9384-75fec2097e40" text:name="BossProviderVariable"/>
      </text:user-field-decls>
      <text:p text:style-name="P22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9">ОПРЕДЕЛЕНИЕ</text:p>
      <text:p text:style-name="P10">о продлении срока и об отложении рассмотрения дела</text:p>
      <text:p text:style-name="P12"><text:span text:style-name="T1"><text:s/></text:span><text:span text:style-name="T2">об административном правонарушении № 4-14.32-815/00-22-14</text:span></text:p>
      <text:p text:style-name="P10"/>
      <text:p text:style-name="P10"/>
      <text:p text:style-name="P11">«<text:span text:style-name="T3">27</text:span>» <text:span text:style-name="T4">апреля</text:span> 2015 г. <text:s text:c="85"/>г. Москва</text:p>
      <text:p text:style-name="P11"/>
      <text:p text:style-name="P11"/>
      <text:p text:style-name="P18"><text:span text:style-name="T5">Я, заместитель руководителя Федеральной антимонопольной службы Кинёв Александр Юрьевич,</text:span><text:span text:style-name="T7"> рассмотрев протокол и материалы дела об административном правонарушении № </text:span><text:span text:style-name="T8">4-14.32-815/00-22-14</text:span><text:span text:style-name="T7">, возбужденного </text:span><text:span text:style-name="T9">в отношении Общества с ограниченной ответственностью «</text:span><text:span text:style-name="T10">Стимул</text:span><text:span text:style-name="T9">» <text:s/></text:span><text:span text:style-name="T11">(место нахождения: 127411, г. Москва, ул. Яхромская, д. 4,</text:span><text:span text:style-name="T13"> </text:span><text:span text:style-name="T11">дата регистрации в качестве юридического лица — 23.03.2011; ОГРН 1117746234000; ИНН 7713725669; КПП 771301001)</text:span><text:span text:style-name="T12"> (далее — ООО «</text:span><text:span text:style-name="T14">Стимул</text:span><text:span text:style-name="T12">»)</text:span><text:span text:style-name="T6">,</text:span></text:p>
      <text:p text:style-name="P7"/>
      <text:p text:style-name="P19">УСТАНОВИЛ:</text:p>
      <text:p text:style-name="P20"/>
      <text:p text:style-name="P13"><text:span text:style-name="T15">Отсутствие надлежащего уведомления </text:span><text:span text:style-name="T16">ООО «</text:span><text:span text:style-name="T10">Стимул</text:span><text:span text:style-name="T16">»</text:span><text:span text:style-name="T15"> о времени и месте рассмотрения дела </text:span><text:span text:style-name="T2">об административном </text:span><text:span text:style-name="T15">правонарушении № 4-14.32-815/00-22-14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19">ОПРЕДЕЛИЛ:</text:p>
      <text:p text:style-name="P20"/>
      <text:list xml:id="list8036372003877357242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815/00-22-14 до<text:span text:style-name="T17"> 27.05.2015.</text:span></text:p>
                </text:list-item>
                <text:list-item>
                  <text:p text:style-name="P25"><text:soft-page-break/>Дело об административном правонарушении 4-14.32-815/00-22-14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815/00-22-14 на<text:span text:style-name="T17"> 18.05.2015</text:span><text:span text:style-name="T18"> </text:span><text:span text:style-name="T17">в 10 часов 00 минут по адресу: г. Москва, Пыжевский пер., д. 6, каб. 211</text:span></text:p>
      <text:p text:style-name="P17"/>
      <text:p text:style-name="P16"/>
      <text:p text:style-name="P16"/>
      <text:p text:style-name="P16"/>
      <text:p text:style-name="P16"><text:s text:c="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FCA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FCAAF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BFCAA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0:26:54.49</meta:creation-date>
    <dc:date>2015-05-06T16:00:37.92</dc:date>
    <meta:editing-duration>PT3M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7" meta:word-count="156" meta:character-count="1466"/>
    <meta:user-defined meta:name="Поле 1"/>
    <meta:user-defined meta:name="Поле 2"/>
    <meta:user-defined meta:name="Поле 3"/>
    <meta:user-defined meta:name="Поле 4"/>
  </office:meta>
</office:document-meta>
</file>