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15A1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0.001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use-window-font-color="true" fo:background-color="transparent"/>
    </style:style>
    <style:style style:name="T10" style:family="text">
      <style:text-properties style:use-window-font-color="true" fo:font-weight="normal" fo:background-color="transparent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bd0ed6-365d-474c-88fa-3d5a3bc587b4" text:name="BossProviderVariable"/>
      </text:user-field-decls>
      <text:p text:style-name="P22"/>
      <text:p text:style-name="P4"/>
      <text:p text:style-name="P4"/>
      <text:p text:style-name="P23"><text:span text:style-name="Основной_20_шрифт_20_абзаца"/></text:p>
      <text:p text:style-name="P6"/>
      <text:p text:style-name="P6"/>
      <text:p text:style-name="P6"/>
      <text:p text:style-name="P7"/>
      <text:p text:style-name="P7"/>
      <text:p text:style-name="P7"/>
      <text:p text:style-name="P11"><text:span text:style-name="T5">ОПРЕДЕЛЕНИЕ</text:span> </text:p>
      <text:p text:style-name="P11">о продлении срока и об отложении <text:s/>рассмотрения дела </text:p>
      <text:p text:style-name="P11">об административном правонарушении № 4-14.32-1/00-22-15</text:p>
      <text:p text:style-name="P17"><text:s/></text:p>
      <text:p text:style-name="P12">«27» апреля 2015 г. <text:s text:c="86"/>г. Москва</text:p>
      <text:p text:style-name="P16"/>
      <text:p text:style-name="P21"><text:span text:style-name="T6">Я, </text:span><text:span text:style-name="T3">заместитель <text:s/>руководителя Федеральной антимонопольной службы Кинёв Александр Юрьевич</text:span><text:span text:style-name="T6">, рассмотрев протокол и материалы дела об административном правонарушении № 4-14.32-1/00-22-15, возбужденного в отношении Общества с ограниченной ответственностью <text:s/></text:span><text:span text:style-name="Основной_20_шрифт_20_абзаца"><text:span text:style-name="T7">«</text:span></text:span><text:span text:style-name="Основной_20_шрифт_20_абзаца"><text:span text:style-name="T2">Технологии.Сервис.Опыт</text:span></text:span><text:span text:style-name="Основной_20_шрифт_20_абзаца"><text:span text:style-name="T7">» (место нахождения: 344011, Ростовская область, г. Ростов-на-Дону, ул. Народного Ополчения, д. 189; </text:span></text:span><text:span text:style-name="Основной_20_шрифт_20_абзаца"><text:span text:style-name="T8">дата регистрации в качестве юридического лица — 21.03.2011; ОГРН 11161650001468; ИНН 6165167250; КПП 616501001) (далее — ООО «</text:span></text:span><text:span text:style-name="Основной_20_шрифт_20_абзаца"><text:span text:style-name="T2">Технологии.Сервис.Опыт</text:span></text:span><text:span text:style-name="Основной_20_шрифт_20_абзаца"><text:span text:style-name="T8">»), </text:span></text:span></text:p>
      <text:p text:style-name="P18"> </text:p>
      <text:p text:style-name="P13">УСТАНОВИЛ:</text:p>
      <text:p text:style-name="P18"> </text:p>
      <text:p text:style-name="P19"><text:span text:style-name="T11">Отсутствие надлежащего уведомления</text:span> <text:span text:style-name="Основной_20_шрифт_20_абзаца"><text:span text:style-name="T9">ООО «</text:span></text:span><text:span text:style-name="Основной_20_шрифт_20_абзаца"><text:span text:style-name="T4">Технологии.Сервис.Опыт</text:span></text:span><text:span text:style-name="Основной_20_шрифт_20_абзаца"><text:span text:style-name="T9">» </text:span></text:span><text:span text:style-name="Основной_20_шрифт_20_абзаца"><text:span text:style-name="T10">о времени и месте рассмотрения </text:span></text:span>дела об административном правонарушении № 4-14.32-1/00-22-15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/text:p>
      <text:p text:style-name="P13">ОПРЕДЕЛИЛ:</text:p>
      <text:p text:style-name="P20"/>
      <text:list xml:id="list4395265979166162736" text:style-name="L1">
        <text:list-item>
          <text:p text:style-name="P24">Продлить срок рассмотрения дела об административном правонарушении № 4-14.32-1/00-22-15 до 27.05.2015.</text:p>
        </text:list-item>
        <text:list-item>
          <text:p text:style-name="P24"><text:soft-page-break/>Дело об административном правонарушении № 4-14.32-1/00-22-15 отложить.</text:p>
        </text:list-item>
        <text:list-item>
          <text:p text:style-name="P24">Назначить рассмотрение дела об административном правонарушении № 4-14.32-1/00-22-15 на <text:span text:style-name="T13">«</text:span><text:span text:style-name="T14">18</text:span><text:span text:style-name="T13">» </text:span><text:span text:style-name="T14">мая</text:span><text:span text:style-name="T13"> 201</text:span><text:span text:style-name="T15">5</text:span><text:span text:style-name="T13"> г. в </text:span><text:span text:style-name="T14">10</text:span><text:span text:style-name="T13"> часов 10</text:span><text:span text:style-name="T15"> </text:span><text:span text:style-name="T13">минут по адресу: 119017, г. Москва, Пыжевский переулок, д. 6, </text:span><text:span text:style-name="T12">каб. 211.</text:span></text:p>
        </text:list-item>
      </text:list>
      <text:p text:style-name="P18"/>
      <text:p text:style-name="P9"/>
      <text:p text:style-name="P10"><text:tab/><text:tab/><text:tab/> 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15A1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715A16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715A1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1:09:45.53</meta:creation-date>
    <dc:date>2015-05-06T16:02:04.41</dc:date>
    <meta:editing-duration>PT3M3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164" meta:character-count="1544"/>
    <meta:user-defined meta:name="Поле 1"/>
    <meta:user-defined meta:name="Поле 2"/>
    <meta:user-defined meta:name="Поле 3"/>
    <meta:user-defined meta:name="Поле 4"/>
  </office:meta>
</office:document-meta>
</file>