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47C2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8.493cm" style:auto-text-indent="false">
        <style:tab-stops/>
      </style:paragraph-properties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7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208cm" fo:margin-right="0cm" fo:text-indent="0cm" style:auto-text-indent="false"/>
    </style:style>
    <style:style style:name="P15" style:family="paragraph" style:parent-style-name="Text_20_body">
      <style:paragraph-properties fo:margin-left="8.53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8.5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8.53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8" style:family="paragraph" style:parent-style-name="Text_20_body">
      <style:paragraph-properties fo:margin-left="8.5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8.56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8.565cm" fo:margin-right="0cm" fo:margin-top="0cm" fo:margin-bottom="0cm" fo:text-indent="0cm" style:auto-text-indent="false"/>
      <style:text-properties fo:color="#000000" fo:font-size="14pt" fo:background-color="#ffffff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size-asian="14pt" style:font-size-complex="14pt"/>
    </style:style>
    <style:style style:name="T4" style:family="text">
      <style:text-properties fo:color="#000000" fo:background-color="#ffffff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/>
    </style:style>
    <style:style style:name="T17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57491d-5777-46fb-b1e3-787d216e886a" text:name="BossProviderVariable"/>
      </text:user-field-decls>
      <text:h text:style-name="P29" text:outline-level="3">ОПРЕДЕЛЕНИЕ</text:h>
      <text:p text:style-name="P23">о назначении времени и места рассмотрения дела</text:p>
      <text:p text:style-name="P8"><text:span text:style-name="T14">об административном правонарушении </text:span><text:span text:style-name="T7">№ 223</text:span><text:span text:style-name="T8">ФЗ-158</text:span><text:span text:style-name="T7">/14/АК127-15</text:span></text:p>
      <text:p text:style-name="P8"/>
      <text:p text:style-name="P22">«30» апреля 2015 <text:s text:c="94"/>Москва</text:p>
      <text:p text:style-name="P24"><text:tab/><text:tab/></text:p>
      <text:p text:style-name="P25"><text:span text:style-name="T14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0.04.2015 по делу </text:span><text:span text:style-name="T7">№ 223</text:span><text:span text:style-name="T8">ФЗ-158</text:span><text:span text:style-name="T7">/14/АК127-15</text:span><text:span text:style-name="T10"> </text:span><text:span text:style-name="T14">в отношении </text:span><text:span text:style-name="T11">генерального директора ООО «УралСтройТехнологии» </text:span><text:span text:style-name="T12">Маслова В.И.</text:span><text:span text:style-name="T9">,</text:span> <text:span text:style-name="T15">по</text:span> <text:span text:style-name="T14">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27">руководствуясь пунктом 1 части 1 статьи 29.1 КоАП,</text:p>
      <text:p text:style-name="P11"/>
      <text:p text:style-name="P11"/>
      <text:p text:style-name="P12">ОПРЕДЕЛИЛ:</text:p>
      <text:p text:style-name="P13"><text:span text:style-name="T14"><text:tab/>Назначить дело об административном правонарушении <text:s text:c="54"/></text:span><text:span text:style-name="T7">№ 223</text:span><text:span text:style-name="T8">ФЗ-158</text:span><text:span text:style-name="T7">/14/АК127-15</text:span><text:span text:style-name="T10"> </text:span><text:span text:style-name="T14">в отношении </text:span><text:span text:style-name="T11">генерального директора <text:s text:c="31"/>ООО «УралСтройТехнологии» </text:span><text:span text:style-name="T12">Маслова В.И.</text:span><text:span text:style-name="T6">, </text:span><text:span text:style-name="T14">к рассмотрению на </text:span><text:span text:style-name="T17">18 мая</text:span><text:span text:style-name="T16"> 2015 в 11 часов 00 минут</text:span><text:span text:style-name="T14"> по адресу: г. Москва, ул. Садовая Кудринская, д. 11, каб. 246-1.</text:span></text:p>
      <text:p text:style-name="P6"><text:tab/></text:p>
      <text:p text:style-name="P28"><text:span text:style-name="T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47C2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D47C2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4:13:24.86</meta:creation-date>
    <dc:date>2015-05-06T16:02:11.42</dc:date>
    <meta:editing-duration>PT1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67" meta:character-count="1560"/>
    <meta:user-defined meta:name="Поле 1"/>
    <meta:user-defined meta:name="Поле 2"/>
    <meta:user-defined meta:name="Поле 3"/>
    <meta:user-defined meta:name="Поле 4"/>
  </office:meta>
</office:document-meta>
</file>