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303C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10.01cm" fo:margin-right="0cm" fo:margin-top="0cm" fo:margin-bottom="0cm" fo:text-indent="0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3a0fa0-2180-444a-b915-83787b515d5c" text:name="BossProviderVariable"/>
      </text:user-field-decls>
      <text:h text:style-name="P25" text:outline-level="3">ОПРЕДЕЛЕНИЕ</text:h>
      <text:p text:style-name="P6">о назначении времени и места рассмотрения дела</text:p>
      <text:p text:style-name="P10"><text:span text:style-name="T12">об административном правонарушении </text:span><text:span text:style-name="T6">№ 223</text:span><text:span text:style-name="T7">ФЗ-158</text:span><text:span text:style-name="T6">/14/АК128-15</text:span></text:p>
      <text:p text:style-name="P10"/>
      <text:p text:style-name="P5">«30» апреля 2015 <text:s text:c="94"/>Москва</text:p>
      <text:p text:style-name="P7"><text:tab/><text:tab/></text:p>
      <text:p text:style-name="P8"><text:span text:style-name="T12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4.2015 по делу </text:span><text:span text:style-name="T6">№ 223</text:span><text:span text:style-name="T7">ФЗ-158</text:span><text:span text:style-name="T6">/14/АК128-15</text:span><text:span text:style-name="T10"> </text:span><text:span text:style-name="T12">в отношении </text:span><text:span text:style-name="T11">ООО «УралСтройТехнологии»</text:span><text:span text:style-name="T9">,</text:span> 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3"/>
      <text:p text:style-name="P13"/>
      <text:p text:style-name="P13"/>
      <text:p text:style-name="P14">ОПРЕДЕЛИЛ:</text:p>
      <text:p text:style-name="P15"><text:span text:style-name="T12"><text:tab/>Назначить дело об административном правонарушении <text:s text:c="54"/></text:span><text:span text:style-name="T6">№ 223</text:span><text:span text:style-name="T7">ФЗ-158</text:span><text:span text:style-name="T6">/14/АК128-15</text:span><text:span text:style-name="T10"> </text:span><text:span text:style-name="T12">в отношении <text:s/></text:span><text:span text:style-name="T11">ООО «УралСтройТехнологии»</text:span><text:span text:style-name="T8"> при Спецстрое России»</text:span><text:span text:style-name="T5">, </text:span><text:span text:style-name="T12">к рассмотрению на </text:span><text:span text:style-name="T15">18 мая</text:span><text:span text:style-name="T14"> 2015 в 11 часов 05 минут</text:span><text:span text:style-name="T12"> по адресу: г. Москва, ул. Садовая Кудринская, д. 11, каб. 246-1.</text:span></text:p>
      <text:p text:style-name="P24"><text:tab/></text:p>
      <text:p text:style-name="P26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представителя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303C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9303C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4:17:26.95</meta:creation-date>
    <dc:date>2015-05-06T16:03:22.38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62" meta:character-count="1484"/>
    <meta:user-defined meta:name="Поле 1"/>
    <meta:user-defined meta:name="Поле 2"/>
    <meta:user-defined meta:name="Поле 3"/>
    <meta:user-defined meta:name="Поле 4"/>
  </office:meta>
</office:document-meta>
</file>