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A772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use-window-font-color="true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ba22ef-48fd-4e1f-88bb-c9beb1b6a3d9" text:name="BossProviderVariable"/>
      </text:user-field-decls>
      <text:p text:style-name="P24"/>
      <text:p text:style-name="P18"/>
      <text:p text:style-name="P19"/>
      <text:p text:style-name="P22"/>
      <text:p text:style-name="P22"/>
      <text:p text:style-name="P22"/>
      <text:p text:style-name="P7"><text:span text:style-name="T4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39/00-22-15</text:p>
      <text:p text:style-name="P13"><text:s/></text:p>
      <text:p text:style-name="P8">«27» апреля 2015 г. <text:s text:c="86"/>г. Москва</text:p>
      <text:p text:style-name="P12"/>
      <text:p text:style-name="P17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39/00-22-15, возбужденного в отношении 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2">Торгово-промышленная компания «ИНТЕРПРО</text:span></text:span><text:span text:style-name="Основной_20_шрифт_20_абзаца"><text:span text:style-name="T6">» (место нахождения: 125023, Ярослаская область, г. Переславль-Залесский, ул. Магистральная, д. 16, офис 5; </text:span></text:span><text:span text:style-name="Основной_20_шрифт_20_абзаца"><text:span text:style-name="T7">дата регистрации в качестве юридического лица — 20.12.2006; ОГРН 1067608023196; ИНН 7608012806; КПП 760801001) (далее — ООО «ТПК «ИНТЕРПРО»), </text:span></text:span></text:p>
      <text:p text:style-name="P14"> </text:p>
      <text:p text:style-name="P9">УСТАНОВИЛ:</text:p>
      <text:p text:style-name="P14"> </text:p>
      <text:p text:style-name="P15">Отсутствие надлежащего уведомления <text:span text:style-name="Основной_20_шрифт_20_абзаца"><text:span text:style-name="T8">ООО «ТПК «ИНТЕРПРО»</text:span></text:span> о времени и месте рассмотрения дела об административном правонарушении № 4-14.32-139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5768649565187942193" text:style-name="L1">
        <text:list-item>
          <text:p text:style-name="P23">Продлить срок рассмотрения дела об административном правонарушении № 4-14.32-139/00-22-15 до 27.05.2015.</text:p>
        </text:list-item>
        <text:list-item>
          <text:p text:style-name="P23">Дело об административном правонарушении № 4-14.32-139/00-22-15 отложить.</text:p>
        </text:list-item>
        <text:list-item>
          <text:p text:style-name="P23"><text:soft-page-break/>Назначить рассмотрение дела об административном правонарушении № 4-14.32-139/00-22-15 на <text:span text:style-name="T9">«</text:span><text:span text:style-name="T10">18</text:span><text:span text:style-name="T9">» </text:span><text:span text:style-name="T10">мая</text:span><text:span text:style-name="T9"> 201</text:span><text:span text:style-name="T11">5</text:span><text:span text:style-name="T9"> г. в </text:span><text:span text:style-name="T10">10</text:span><text:span text:style-name="T9"> часов 15</text:span><text:span text:style-name="T10"> </text:span><text:span text:style-name="T9">минут по адресу: 119017, г. Москва, Пыжевский переулок, д. 6, </text:span><text:span text:style-name="T12">каб. 211.</text:span></text:p>
        </text:list-item>
      </text:list>
      <text:p text:style-name="P14"/>
      <text:p text:style-name="P5"/>
      <text:p text:style-name="P6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A772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6A772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6A772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1:32:56.27</meta:creation-date>
    <dc:date>2015-05-06T16:03:42.97</dc:date>
    <meta:editing-duration>PT6M3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9" meta:character-count="1561"/>
    <meta:user-defined meta:name="Поле 1"/>
    <meta:user-defined meta:name="Поле 2"/>
    <meta:user-defined meta:name="Поле 3"/>
    <meta:user-defined meta:name="Поле 4"/>
  </office:meta>
</office:document-meta>
</file>