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0B43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52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4e519-03b0-4568-801f-cb3288c1023c" text:name="BossProviderVariable"/>
      </text:user-field-decls>
      <text:h text:style-name="P22" text:outline-level="3"><text:span text:style-name="T9">ОПРЕДЕЛЕНИЕ</text:span></text:h>
      <text:p text:style-name="P5">о назначении времени и места рассмотрения дела</text:p>
      <text:p text:style-name="P13"><text:span text:style-name="T5">об административном правонарушении</text:span><text:span text:style-name="T4"> </text:span><text:span text:style-name="T2">№ К-1378/14/АК006-15</text:span></text:p>
      <text:p text:style-name="P7"/>
      <text:p text:style-name="P14"/>
      <text:p text:style-name="P14"/>
      <text:p text:style-name="P6">«30» апреля 2015 <text:s text:c="94"/>Москва</text:p>
      <text:p text:style-name="P6"/>
      <text:p text:style-name="P6"/>
      <text:p text:style-name="P10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1.01.2015 по делу № К-1378/14/АК006-15 в отношении члена аукционной комиссии Федерального казначейства Маркова Д.А. <text:s/>по факту нарушения части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5">ОПРЕДЕЛИЛ:</text:p>
      <text:p text:style-name="P15"/>
      <text:p text:style-name="P19"><text:span text:style-name="T4">Назначить дело об административном правонарушении <text:s text:c="37"/></text:span><text:span text:style-name="T2">№ К-1378/14/АК006-15</text:span><text:span text:style-name="T4"> в отношении </text:span><text:span text:style-name="T5">члена аукционной комиссии Федерального казначейства Маркова Д.А., к рассмотрению на </text:span><text:span text:style-name="T6">06 мая 2015 в 11 часов 30 минут</text:span><text:span text:style-name="T5"> по адресу: г. Москва, ул. Садовая Кудринская, д. 11, каб. 246-1.</text:span></text:p>
      <text:p text:style-name="P12"/>
      <text:p text:style-name="P21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0B4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0B4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43:56.14</meta:creation-date>
    <dc:date>2015-05-06T16:04:25.11</dc:date>
    <meta:editing-duration>PT1M3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699"/>
    <meta:user-defined meta:name="Поле 1"/>
    <meta:user-defined meta:name="Поле 2"/>
    <meta:user-defined meta:name="Поле 3"/>
    <meta:user-defined meta:name="Поле 4"/>
  </office:meta>
</office:document-meta>
</file>