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FFB4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ca334a-db12-4d0f-a3b6-46ad17e3893b" text:name="BossProviderVariable"/>
      </text:user-field-decls>
      <text:h text:style-name="P24" text:outline-level="3"><text:span text:style-name="T9">ОПРЕДЕЛЕНИЕ</text:span></text:h>
      <text:p text:style-name="P12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К-1378/14/АК007-15</text:span></text:p>
      <text:p text:style-name="P14"/>
      <text:p text:style-name="P5"/>
      <text:p text:style-name="P5"/>
      <text:p text:style-name="P13">«30» апреля 2015 <text:s text:c="94"/>Москва</text:p>
      <text:p text:style-name="P13"/>
      <text:p text:style-name="P13"/>
      <text:p text:style-name="P17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1.01.2015 по делу № К-1378/14/АК007-15 в отношении секретаря аукционной комиссии Федерального казначейства Сычевой Р.А. <text:s/>по факту нарушения части 5 статьи 67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6">ОПРЕДЕЛИЛ:</text:p>
      <text:p text:style-name="P6"/>
      <text:p text:style-name="P10"><text:span text:style-name="T4">Назначить дело об административном правонарушении <text:s text:c="35"/></text:span><text:span text:style-name="T2">№ К-1378/14/АК007-15</text:span><text:span text:style-name="T4"> в отношении </text:span><text:span text:style-name="T5">секретаря аукционной комиссии Федерального казначейства Сычевой Р.А., к рассмотрению на </text:span><text:span text:style-name="T6">06 мая 2015 в 11 часов 40 минут</text:span><text:span text:style-name="T5"> по адресу: г. Москва, ул. Садовая Кудринская, д. 11, каб. 246-1.</text:span></text:p>
      <text:p text:style-name="P19"/>
      <text:p text:style-name="P21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FB4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8FFB4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5:49:54.52</meta:creation-date>
    <dc:date>2015-05-06T16:06:44.03</dc:date>
    <meta:editing-duration>PT1M2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8" meta:character-count="1705"/>
    <meta:user-defined meta:name="Поле 1"/>
    <meta:user-defined meta:name="Поле 2"/>
    <meta:user-defined meta:name="Поле 3"/>
    <meta:user-defined meta:name="Поле 4"/>
  </office:meta>
</office:document-meta>
</file>