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406A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Обычный_20__28_веб_29_">
      <style:paragraph-properties fo:margin-left="9.252cm" fo:margin-right="0cm" fo:margin-top="0.494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02064-7f68-4ca4-b431-0d13f9f2fd05" text:name="BossProviderVariable"/>
      </text:user-field-decls>
      <text:h text:style-name="P25" text:outline-level="3"><text:span text:style-name="T9">ОПРЕДЕЛЕНИЕ</text:span>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378/14/АК005-15</text:span></text:p>
      <text:p text:style-name="P15"/>
      <text:p text:style-name="P5"/>
      <text:p text:style-name="P5"/>
      <text:p text:style-name="P14">«30» апреля 2015 <text:s text:c="94"/>Москва</text:p>
      <text:p text:style-name="P14"/>
      <text:p text:style-name="P14"/>
      <text:p text:style-name="P18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1.01.2015 по делу № К-1378/14/АК005-15 в отношении члена аукционной комиссии Федерального казначейства Толоконникова А.М. <text:s/>по факту нарушения части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6">ОПРЕДЕЛИЛ:</text:p>
      <text:p text:style-name="P6"/>
      <text:p text:style-name="P11"><text:span text:style-name="T4">Назначить дело об административном правонарушении <text:s text:c="40"/></text:span><text:span text:style-name="T2">№ К-1378/14/АК005-15</text:span><text:span text:style-name="T4"> в отношении </text:span><text:span text:style-name="T5">члена аукционной комиссии Федерального казначейства Толоконникова А.М., к рассмотрению на </text:span><text:span text:style-name="T6">06 мая 2015 в 11 часов 45 минут</text:span><text:span text:style-name="T5"> по адресу: г. Москва, ул. Садовая Кудринская, д. 11, каб. 246-1.</text:span></text:p>
      <text:p text:style-name="P20"/>
      <text:p text:style-name="P22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406A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406A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52:50.44</meta:creation-date>
    <dc:date>2015-05-06T16:08:07.55</dc:date>
    <meta:editing-duration>PT1M3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714"/>
    <meta:user-defined meta:name="Поле 1"/>
    <meta:user-defined meta:name="Поле 2"/>
    <meta:user-defined meta:name="Поле 3"/>
    <meta:user-defined meta:name="Поле 4"/>
  </office:meta>
</office:document-meta>
</file>