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4E07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50%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10.54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10.54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10.541cm" fo:margin-right="0cm" fo:margin-top="0cm" fo:margin-bottom="0cm" fo:line-height="115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10.541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fo:language="en" fo:country="US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c7282d-c583-43f7-a04f-2c153f7f2a78" text:name="BossProviderVariable"/>
      </text:user-field-decls>
      <text:p text:style-name="P19">ОПРЕДЕЛЕНИЕ</text:p>
      <text:p text:style-name="P5">ОБ ОТЛОЖЕНИИ РАССМОТРЕНИЯ ДЕЛА № 1-10-167/00-03-14</text:p>
      <text:p text:style-name="P4"> </text:p>
      <text:p text:style-name="P18"/>
      <text:p text:style-name="P4">«28» апреля 2015 г. <text:s text:c="87"/>г. Москва</text:p>
      <text:p text:style-name="P4"> </text:p>
      <text:p text:style-name="P12">Комиссия ФАС России по рассмотрению дела о нарушении антимонопольного законодательства (далее — Комиссия) установила:</text:p>
      <text:p text:style-name="P12">Наличие признаков нарушения пункта 8 части 1 статьи 10 Федерального закона от 26.07.2006 № 135-ФЗ «О защите конкуренции», выразившихся в создании дискриминационных условий путем применения для операторов связи тарифов на услуги присоединения сетей передачи данных и услуги по пропуску Интернет-трафика, не позволяющих операторам связи конкурировать с ОАО «Ростелеком» на розничном рынке услуг доступа к сети Интернет на территории г. Якутска.</text:p>
      <text:p text:style-name="P12">Необходимость получения дополнительных доказательств.</text:p>
      <text:p text:style-name="P12">В соответствии с частями 1, 5 статьи 47 Федерального закона от 26.07.2006 № 135-ФЗ «О защите конкуренции» Комиссия </text:p>
      <text:p text:style-name="P7">определила:</text:p>
      <text:p text:style-name="P13">1. Отложить рассмотрение дела № 1-10-167/00-03-14.</text:p>
      <text:p text:style-name="P13">2. Назначить рассмотрение дела № 1-10-167/00-03-14 на «15» июня 2015 г. в 11.00 по адресу: ул. Садовая Кудринская, д.11, Зал Коллегии, Москва, 125993, ФАС России. </text:p>
      <text:p text:style-name="P13">3. Считать дело № 1-10-167/00-03-14 возбужденным также по признакам нарушения пункта 8 части 1 статьи 10 Федерального закона от 26.07.2006 № 135-ФЗ «О защите конкуренции».</text:p>
      <text:p text:style-name="P12">4. ОАО «Ростелеком» в срок до <text:span text:style-name="T2">08</text:span>.06.2015 (к указанной дате информация и документы должны находиться в распоряжении ФАС России) представить следующие дополнительные информацию и документы в подлиннике или надлежащим образом заверенных копиях:</text:p>
      <text:p text:style-name="P12"><text:soft-page-break/>4.1 сведения о себестоимости (по статьям калькуляции) услуг по доступу к сети Интернет на территории Республики Саха (Якутия) за 2013 год, 2014 год; </text:p>
      <text:p text:style-name="P12">4.2 позицию о влиянии размера тарифов на услуги присоединения сетей передачи данных и на услуги по пропуску Интернет-трафика на установление оператором связи тарифов на услуги доступа к сети Интернет для абонентов; </text:p>
      <text:p text:style-name="P12">4.3 описание условий необходимых для организации оператором связи доступа к сети Интернет для своих абонентов в части организации взаимодействия с сетями других операторов связи, в том числе сообщить является ли достаточным для предоставления услуг доступа к сети Интернет своим абонентам заключения между операторами связи договора, регламентирующего порядок предоставления взаимного пропуска трафика (пирингового соглашения) <text:bookmark-start text:name="__DdeLink__181_1795625934"/>(в частности, является ли достаточным для предоставления услуг доступа к сети Интернет заключения с ООО «Гелиос-сеть» договора о присоединении сетей передачи данных и взаимном пропуске Интернет-трафика № 3-65 от 01.04.2013)<text:bookmark-end text:name="__DdeLink__181_1795625934"/>;</text:p>
      <text:p text:style-name="P12">4.4 информацию о тарифах на услуги присоединения и услуги по пропуску трафика, применяемых для операторов связи на территории городов Чита, Иркутск, Улан-Удэ с приложением копий любых трех договоров, регулирующих предоставление услуг присоединения сетей передачи данных и услуг по пропуску Интернет-трафика;</text:p>
      <text:p text:style-name="P12">4.5 в случае, если размеры тарифов на услуги присоединения и услуги по пропуску трафика, применяемых для операторов связи на территории городов Чита, Иркутск, Улан-Удэ, отличаются от размеров тарифов применяемых для операторов связи на те же услуги на территории г. Якутска, представить обоснование (экономическое, технологическое, правовое, иное) применения указанных тарифов в данном размере.</text:p>
      <text:p text:style-name="P13">5. ООО «Гелиос-сеть» в срок до <text:span text:style-name="T1">11</text:span>.06.2015 (к указанной дате информация и документы должны находиться в распоряжении ФАС России) представить <text:soft-page-break/>следующие дополнительные информацию и документы в подлиннике или надлежащим образом заверенных копиях:</text:p>
      <text:p text:style-name="P13">5.1 информацию о тарифах на доступ к сети Интернет, установленных ООО «Гелиос-сеть» для своих абонентов (юридических и физических лиц) за период с 01.01.2014 по настоящее время;</text:p>
      <text:p text:style-name="P13">5.2 позицию о влиянии размера тарифов на услуги присоединения сетей передачи данных и на услуги по пропуску Интернет-трафика на установление ООО «Гелиос-сеть» тарифов на услуги доступа к сети Интернет для абонентов;</text:p>
      <text:p text:style-name="P13">5.3 расчет тарифа на услуги доступа к сети Интернет для абонентов-юридических лиц с учетом влияния размера тарифов ОАО «Ростелеком» на услуги присоединения сетей передачи данных и на услуги по пропуску Интернет-трафика;</text:p>
      <text:p text:style-name="P13">5.4 описание условий необходимых для организации оператором связи доступа к сети Интернет для своих абонентов в части организации взаимодействия с сетями других операторов связи, в том числе сообщить является ли достаточным для предоставления услуг доступа к сети Интернет заключения между операторами связи пирингового соглашения (в частности, является ли достаточным для предоставления услуг доступа к сети Интернет заключения с ОАО «Ростелеком» договора о присоединении сетей передачи данных и взаимном пропуске Интернет-трафика № 3-65 от 01.04.2013);</text:p>
      <text:p text:style-name="P13">5.5 копии договоров со всеми приложениями, заключенных с операторами связи, и позволяющих ООО «Гелиос-сеть» организовать предоставление своим абонентам услуги доступа к сети Интернет на территории г. Якутск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4E075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424E075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17:41:23.36</meta:creation-date>
    <dc:date>2015-05-06T16:11:26.76</dc:date>
    <meta:editing-duration>PT2M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8" meta:word-count="649" meta:character-count="4876"/>
    <meta:user-defined meta:name="Поле 1"/>
    <meta:user-defined meta:name="Поле 2"/>
    <meta:user-defined meta:name="Поле 3"/>
    <meta:user-defined meta:name="Поле 4"/>
  </office:meta>
</office:document-meta>
</file>