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9BAB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7.48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032cm" style:auto-text-indent="false">
        <style:tab-stops/>
      </style:paragraph-properties>
    </style:style>
    <style:style style:name="P39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296cm" style:auto-text-indent="false">
        <style:tab-stops/>
      </style:paragraph-properties>
    </style:style>
    <style:style style:name="P41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005cm" style:auto-text-indent="false">
        <style:tab-stops>
          <style:tab-stop style:position="-0.344cm"/>
        </style:tab-stops>
      </style:paragraph-properties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1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2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4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underline-style="none" style:text-blinking="false" fo:background-color="transparent" style:font-size-asian="14pt" style:font-size-complex="14pt"/>
    </style:style>
    <style:style style:name="T36" style:family="text">
      <style:text-properties style:use-window-font-color="true" style:font-name="Times New Roman" fo:font-size="14pt"/>
    </style:style>
    <style:style style:name="T37" style:family="text">
      <style:text-properties style:use-window-font-color="true" style:font-name="Times New Roman" fo:font-size="14pt" style:font-size-asian="14pt" style:font-size-complex="14pt"/>
    </style:style>
    <style:style style:name="T3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0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style:text-underline-style="none" style:font-size-asian="14pt" style:font-size-complex="14pt"/>
    </style:style>
    <style:style style:name="T44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fo:background-color="transparent" style:font-size-asian="14pt" style:font-size-complex="14pt"/>
    </style:style>
    <style:style style:name="T47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48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49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50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77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78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fo:font-size="14pt"/>
    </style:style>
    <style:style style:name="T81" style:family="text">
      <style:text-properties style:font-name="Times New Roman1" fo:font-size="14pt" style:font-size-asian="14pt" style:font-size-complex="14pt"/>
    </style:style>
    <style:style style:name="T82" style:family="text">
      <style:text-properties style:font-name="Times New Roman1" fo:font-weight="normal" style:font-weight-asian="normal" style:font-weight-complex="normal"/>
    </style:style>
    <style:style style:name="T83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style:text-underline-style="none" fo:font-weight="normal" style:font-weight-asian="normal" style:font-weight-complex="normal"/>
    </style:style>
    <style:style style:name="T85" style:family="text">
      <style:text-properties fo:background-color="#ffffff"/>
    </style:style>
    <style:style style:name="T86" style:family="text">
      <style:text-properties fo:background-color="#ffffff" style:font-size-asian="14pt" style:font-size-complex="14pt"/>
    </style:style>
    <style:style style:name="T87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style:font-size-asian="14pt" style:font-size-complex="14pt"/>
    </style:style>
    <style:style style:name="T91" style:family="text">
      <style:text-properties fo:background-color="transparent" style:font-size-asian="14pt" style:font-size-complex="14pt"/>
    </style:style>
    <style:style style:name="T92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93" style:family="text">
      <style:text-properties style:text-line-through-style="none" style:text-position="0% 100%" style:font-name="Times New Roman1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94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c0f389-5cb0-4042-bb80-207f44c92bd8" text:name="BossProviderVariable"/>
      </text:user-field-decls>
      <text:p text:style-name="P42">ОПРЕДЕЛЕНИЕ</text:p>
      <text:p text:style-name="P15">о возбуждении дела об административном</text:p>
      <text:p text:style-name="P18"><text:span text:style-name="T1">правонарушении № </text:span>4-14.32-316/00-22-15 <text:span text:style-name="T1"><text:s/>и проведении</text:span></text:p>
      <text:p text:style-name="P15">административного расследования</text:p>
      <text:p text:style-name="P15"/>
      <text:p text:style-name="P5">05 мая 2015 г. <text:s text:c="88"/>г. Москва</text:p>
      <text:p text:style-name="P5"/>
      <text:p text:style-name="P23"><text:span text:style-name="T2">Я, заместитель начальника Управления по борьбе с картелями Федеральной антимонопольной службы Франскевич О.П.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Литвиненко И.Н. </text:span><text:span text:style-name="T3">(генерального д</text:span><text:span text:style-name="T4">иректора общества с ограниченной ответственностью </text:span><text:span text:style-name="T13">«Торговый Дом «Некст»</text:span><text:span text:style-name="T14"> </text:span><text:span text:style-name="T13">(ИНН 7840381227, ОГРН 1089847042185, адрес: 191119, г. Санкт-Петербург, ул. Разъезжая, д. 44, Литер И</text:span><text:span text:style-name="T17">)</text:span><text:span text:style-name="T5"> (далее - ООО </text:span><text:span text:style-name="T13">«Торговый Дом «Некст»</text:span><text:span text:style-name="T5">),</text:span></text:p>
      <text:p text:style-name="P20">УСТАНОВИЛ:</text:p>
      <text:p text:style-name="P8"><text:span text:style-name="T24">Решением ФАС России от 02.10.2014 по делу № 1-11-26/00-22-14 <text:s text:c="18"/>о нарушении антимонопольного законодательства </text:span><text:span text:style-name="T51">ЗАО «АРГУС-СПЕКТР» <text:s/>и 68 хозяйствующих субъектов, в том числе </text:span><text:span text:style-name="T52">ООО </text:span><text:span text:style-name="T59">«Торговый Дом «Некст»</text:span><text:span text:style-name="T60">,</text:span><text:span text:style-name="T15"> признаны нарушившими </text:span><text:span text:style-name="T24">пункт 1 части 2 статьи 11 </text:span><text:span text:style-name="T6">Федерального закона <text:s/>от 26.07.2006 № 135-ФЗ «О защите конкуренции» (далее - Закон о защите конкуренции) </text:span><text:span text:style-name="T81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9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6"><text:soft-page-break/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6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6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4">ЗАО «АРГУС-СПЕКТР», а именно в отношении приборов внутриобъектовой радиосистемы «Стрелец» (ВОРС «Стрелец») и </text:span><text:span text:style-name="T71">объектовых станций радиосистемы передачи извещений «Стрелец-Мониторинг» (РСПИ </text:span><text:span text:style-name="T71">«Стрелец-Мониторинг»).</text:span></text:p>
      <text:p text:style-name="P8"><text:span text:style-name="T36"><text:s/>В том числе, </text:span><text:span text:style-name="T52">с такими условиями </text:span><text:span text:style-name="T37">ЗАО «АРГУС-СПЕКТР»</text:span><text:span text:style-name="T36"> заключил <text:s/>с </text:span><text:span text:style-name="T52">ООО </text:span><text:span text:style-name="T59">«Торговый Дом «Некст»</text:span><text:span text:style-name="T52"> договор № ПЗ-117 от 22.11.2012 на поставку приборов внутриобъектовой радиосистемы «Стрелец» (ВОРС «Стрелец»). Срок действия данного договора: с 22.11.2012 по 31.12.2013</text:span><text:span text:style-name="T38">. </text:span></text:p>
      <text:p text:style-name="P12"><text:span text:style-name="T52">В соответствии с подпунктом 2.1.4 пункта 2.1 Договора № П3-117 от 22.11.2012 ООО </text:span><text:span text:style-name="T59">«Торговый Дом «Некст» («Дилер») </text:span><text:span text:style-name="T52">обязуется производить реализацию продукции ЗАО «АРГУС-СПЕКТР» (в том числе приборов внутриобъектовой радиосистемы «Стрелец» (ВОРС «Стрелец») <text:s/>по </text:span><text:span text:style-name="T59">ценам, указанным в Приложении № 1 к Договору </text:span><text:span text:style-name="T52">№ П3-117 от 22.11.2012</text:span><text:span text:style-name="T59">, а именно - по <text:s/>минимальным ценам для перепродажи.</text:span></text:p>
      <text:p text:style-name="P12"><text:span text:style-name="T61">Договор </text:span><text:span text:style-name="T52"><text:s/>П3-117 от 22.11.2012 </text:span><text:span text:style-name="T61">от имени </text:span><text:span text:style-name="T52">ООО </text:span><text:span text:style-name="T59">«Торговый Дом «Некст» </text:span><text:span text:style-name="T62">(«Дилер») подписан генеральным директором </text:span><text:span text:style-name="T52">ООО </text:span><text:span text:style-name="T59">«Торговый </text:span><text:soft-page-break/><text:span text:style-name="T59">Дом «Некст» Литвиненко И.Н.</text:span></text:p>
      <text:p text:style-name="P16"><text:span text:style-name="T85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1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6">Следовательно, заключенные <text:span text:style-name="T23">ЗАО «АРГУС-СПЕКТР» и хозяйствующими субъектами</text:span> договоры <text:span text:style-name="T23">поставки товаров</text:span> являются «вертикальными» соглашениями в понимании пункта 19 статьи 4 Закона о защите конкуренции.</text:p>
      <text:p text:style-name="P27"><text:span text:style-name="T37">В соответствии с </text:span><text:span text:style-name="T39">пунктом 1 части 1.2. статьи 11</text:span><text:span text:style-name="T37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3">закон</text:span></text:a><text:span text:style-name="T37">а от 17.07.2009 № 164-ФЗ), действовавшим в период </text:span><text:span text:style-name="T40">с 23.08.2009</text:span><text:span text:style-name="T37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3">статьей 12</text:span></text:a><text:span text:style-name="T37"> Закона о защите конкуренции), </text:span><text:soft-page-break/><text:span text:style-name="T37">если такие соглашения приводят или могут привести к установлению цены перепродажи товара. </text:span></text:p>
      <text:p text:style-name="P27"><text:span text:style-name="T37">В соответствии с </text:span><text:span text:style-name="T39">пунктом 1 части 2 статьи 11</text:span><text:span text:style-name="T37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3">закона</text:span></text:a><text:span text:style-name="T37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3">статьей 12</text:span></text:a><text:span text:style-name="T37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8"><text:span text:style-name="T87">Следовательно, с 23.08.2009 по </text:span><text:span text:style-name="T20">дату</text:span><text:span text:style-name="T21"> </text:span><text:span text:style-name="T20">принятия</text:span><text:span text:style-name="T21"> </text:span><text:span text:style-name="T22">р</text:span><text:span text:style-name="T27">ешени</text:span><text:span text:style-name="T28">я</text:span><text:span text:style-name="T27"> ФАС России от 02.10.2014 по делу № 1-11-26/00-22-14 о нарушении антимонопольного законодательства</text:span><text:span text:style-name="T87"> действует, установленный Законом о защите конкуренции, запрет на «вертикальные» соглашения, которые приводят </text:span><text:span text:style-name="T87">или могут привести к установлению цены перепродажи товара, за </text:span><text:span text:style-name="T87">исключением случаев, если продавец устанавливает для покупателя максимальную цену перепродажи товара или </text:span><text:span text:style-name="T44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4">статьей 12</text:span></text:a><text:span text:style-name="T44"> Закона защите конкуренции</text:span><text:span text:style-name="T87">.</text:span></text:p>
      <text:p text:style-name="P29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0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</text:span><text:soft-page-break/><text:span text:style-name="T6"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0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8728268457625986270" text:style-name="L1">
        <text:list-item>
          <text:p text:style-name="P35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</text:span><text:span text:style-name="T6">противопожарной службы МЧС России, обеспечивающего прием </text:span><text:span text:style-name="T6">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80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36"><text:span text:style-name="T82">долю не менее 92 (девяносто двух) процентов </text:span><text:span text:style-name="T89">в период <text:s text:c="26"/></text:span><text:soft-page-break/><text:span text:style-name="T89">с 01.01.2010 по 31.05.2014 </text:span><text:span text:style-name="T82">на рынке оптовой реализации объектовых станций, подключаемых к программно-а</text:span><text:span text:style-name="T79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2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89"> </text:span><text:span text:style-name="T82">ОК 034-2007 (КПЕС 2002) </text:span><text:span text:style-name="T79">в географических границах Российской Федерации;</text:span></text:p>
        </text:list-item>
        <text:list-item>
          <text:p text:style-name="P37"><text:span text:style-name="T83">долю 100 (сто) процентов </text:span><text:span text:style-name="T87">в период с 01.01.2010 по 31.05.2014 <text:s text:c="18"/></text:span><text:span text:style-name="T83">на рынке оптовой реализации приборов, входящих в состав </text:span><text:span text:style-name="T83">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87"> </text:span><text:span text:style-name="T83">и сооружениях с массовым пребыванием людей, в том числе в высотных зданиях, принятым по результатам государственных испытаний</text:span><text:span text:style-name="T87"> </text:span><text:span text:style-name="T83">на снабжение в МЧС России,</text:span><text:span text:style-name="T87"> </text:span><text:span text:style-name="T83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87"> <text:s text:c="20"/></text:span><text:soft-page-break/><text:span text:style-name="T83">ОК 034-2007 (КПЕС 2002) в географических границах Российской Федерации. <text:s/></text:span></text:p>
        </text:list-item>
      </text:list>
      <text:p text:style-name="P21"><text:span text:style-name="T11">Комиссия ФАС России по делу № 1-11-26/00-22-14, рассмотрев вопрос о допустимости заключенных между </text:span><text:span text:style-name="T41">ЗАО «АРГУС-СПЕКТР» и хозяйствующими субъектами «вертикальных» соглашений об установлении</text:span><text:span text:style-name="T11"> </text:span><text:span text:style-name="T41">условия о минимальной цене перепродажи товаров, </text:span><text:span text:style-name="T1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87"> могут быть признаны допустимыми в соответствии со статьями 11, 12, 13 Закона о защите конкуренции, </text:span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87">.</text:span></text:p>
      <text:p text:style-name="P17"><text:span text:style-name="T90">Заключив данные Соглашения, а также участвуя в них, </text:span><text:span text:style-name="T44">ЗАО «АРГУС-СПЕКТР»</text:span><text:span text:style-name="T90"> и иные ответчики по делу № 1-11-26/00-22-14 о нарушении антимонопольного законодательства нарушили пункт 1 части 2 </text:span><text:span text:style-name="T90">статьи 11 Закона о защите конкуренции.</text:span></text:p>
      <text:p text:style-name="P21"><text:span text:style-name="T90">Решением Комиссии ФАС России </text:span><text:span text:style-name="T2">по делу № 1-11-26/00-22-14 </text:span><text:span text:style-name="T90"><text:s/>установлено, что действия </text:span><text:span text:style-name="T41">ЗАО «АРГУС-СПЕКТР»</text:span><text:span text:style-name="T90"> и </text:span><text:span text:style-name="T91">ООО </text:span><text:span text:style-name="T67">«</text:span><text:span text:style-name="T69">Торговый Дом «Некст</text:span><text:span text:style-name="T67">»</text:span><text:span text:style-name="T91"> </text:span><text:span text:style-name="T46">в части заключения запрещенного «вертикального» соглашения, </text:span><text:span text:style-name="T42">которое приводило или могло привести к установлению минимальной цены перепродажи товара (</text:span><text:span text:style-name="T54">договор поставки № ПЗ-117 от 22.11.2012), а также участие в данном запрещенном «вертикальном» соглашении, повлекло</text:span><text:span text:style-name="T46"> нарушение в период с </text:span><text:span text:style-name="T54">22.11.2012</text:span><text:span text:style-name="T46"> по 31.12.2013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5">закона</text:span></text:a><text:span text:style-name="T46"> от 06.12.2011 <text:s/>№ 401-ФЗ).</text:span><text:span text:style-name="T90"> </text:span></text:p>
      <text:p text:style-name="P13"><text:span text:style-name="T47">Решением Комиссии ФАС России по делу № 1-11-26/00-22-14 от 02.10.2014 установлено, что </text:span><text:span text:style-name="T57">ЗАО «АРГУС-СПЕКТР» реализовывало <text:s text:c="23"/></text:span><text:span text:style-name="T58">ООО </text:span><text:span text:style-name="T72">«</text:span><text:span text:style-name="T73">Торговый Дом «Некст</text:span><text:span text:style-name="T72">» </text:span><text:span text:style-name="T57">приборы внутриобъектовой радиосистемы </text:span><text:soft-page-break/><text:span text:style-name="T57">«Стрелец» (ВОРС «Стрелец»)</text:span><text:span text:style-name="T74">, </text:span><text:span text:style-name="T57">которые являлись предметом договора № ПЗ-117 от 22.11.2012, </text:span><text:span text:style-name="T47">на рынке </text:span><text:span text:style-name="T48">оптовой реализации </text:span><text:span text:style-name="T50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5"> </text:span><text:span text:style-name="T50">и сооружениях с массовым пребыванием людей, в том числе в высотных зданиях, принятым по результатам государственных испытаний</text:span><text:span text:style-name="T45"> </text:span><text:span text:style-name="T50">на снабжение в МЧС России, в географических границах Российской Федерации</text:span><text:span text:style-name="T48">.</text:span></text:p>
      <text:p text:style-name="P13"><text:span text:style-name="T47">Таким образом, нарушение </text:span><text:span text:style-name="T58">пункта 1 части 2 статьи 11 Закона о защите конкуренции </text:span><text:span text:style-name="T45">ЗАО «АРГУС-СПЕКТР»</text:span><text:span text:style-name="T48"> и </text:span><text:span text:style-name="T49">ООО </text:span><text:span text:style-name="T72">«</text:span><text:span text:style-name="T73">Торговый Дом «Некст</text:span><text:span text:style-name="T72">»</text:span><text:span text:style-name="T58"> </text:span><text:span text:style-name="T57">совершено </text:span><text:span text:style-name="T47">на указанном товарном рынке.</text:span></text:p>
      <text:p text:style-name="P10">Решение ФАС России по делу № 1-11-26/00-22-14 изготовлено <text:s text:c="24"/>в полном объеме 02.10.2014 (исх. от 02.10.2014 № 22/39819/14).</text:p>
      <text:p text:style-name="P11"><text:span text:style-name="T88">Согласно </text:span><text:span text:style-name="T92">выписке из Единого государственного реестра юридических лиц на 28.02.2014 № 7746/09-173943-38948-м генеральным директором </text:span><text:span text:style-name="T93">ООО </text:span><text:span text:style-name="T75">«</text:span><text:span text:style-name="T76">Торговый Дом «Некст</text:span><text:span text:style-name="T75">» </text:span><text:span text:style-name="T92">является <text:s/>Литвиненко И.Н., имеющий право без доверенности действовать от имени </text:span><text:span text:style-name="T93">ООО </text:span><text:span text:style-name="T75">«</text:span><text:span text:style-name="T76">Торговый Дом «Некст</text:span><text:span text:style-name="T75">».</text:span></text:p>
      <text:p text:style-name="P31"><text:span text:style-name="T86">Нарушение </text:span><text:span text:style-name="T77">пункта 1 части 2 статьи 11 Закона </text:span><text:span text:style-name="T78">о защите конкуренции</text:span><text:span text:style-name="T91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9"><text:span text:style-name="T43">Согласно части 1 статьи 14.32 КоАП, з</text:span><text:span text:style-name="T26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</text:span><text:soft-page-break/><text:span text:style-name="T26">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2"><text:span text:style-name="T26">Указанные материалы и данные являются достаточными для возбуждения дела в отношении Литвиненко И.Н. (генерального директора </text:span><text:span text:style-name="T29">ООО </text:span><text:span text:style-name="T67">«</text:span><text:span text:style-name="T69">Торговый Дом «Некст</text:span><text:span text:style-name="T67">»).</text:span></text:p>
      <text:p text:style-name="P22">Руководствуясь статьями 28.1, 28.7 КоАП,</text:p>
      <text:p text:style-name="P14">ОПРЕДЕЛИЛ:</text:p>
      <text:list xml:id="list2882491246572433121" text:style-name="L2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19">Возбудить в отношении </text:span></text:span><text:span text:style-name="Основной_20_шрифт_20_абзаца"><text:span text:style-name="T25">Литвиненко И.Н. (генерального директора </text:span></text:span><text:span text:style-name="Основной_20_шрифт_20_абзаца"><text:span text:style-name="T32">ООО </text:span></text:span><text:span text:style-name="Основной_20_шрифт_20_абзаца"><text:span text:style-name="T63">«</text:span></text:span><text:span text:style-name="Основной_20_шрифт_20_абзаца"><text:span text:style-name="T64">Торговый Дом «Некст</text:span></text:span><text:span text:style-name="Основной_20_шрифт_20_абзаца"><text:span text:style-name="T63">»)</text:span></text:span><text:span text:style-name="Основной_20_шрифт_20_абзаца"><text:span text:style-name="T19"> (адрес регистрации: 194352, г. Санкт-Петербург, проспект Просвещения, д. 46, корпус 1, кв. 570</text:span></text:span><text:span text:style-name="Основной_20_шрифт_20_абзаца"><text:span text:style-name="T16">) </text:span></text:span><text:span text:style-name="Основной_20_шрифт_20_абзаца"><text:span text:style-name="T19"><text:s/>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25">Литвиненко И.Н.</text:span></text:span><text:span text:style-name="Основной_20_шрифт_20_абзаца"><text:span text:style-name="T19"> </text:span></text:span><text:span text:style-name="Основной_20_шрифт_20_абзаца"><text:span text:style-name="T25"><text:s/>являющимся</text:span></text:span><text:span text:style-name="Основной_20_шрифт_20_абзаца"><text:span text:style-name="T19"> </text:span></text:span><text:span text:style-name="Основной_20_шрифт_20_абзаца"><text:span text:style-name="T25">генеральным директором </text:span></text:span><text:span text:style-name="Основной_20_шрифт_20_абзаца"><text:span text:style-name="T32">ООО </text:span></text:span><text:span text:style-name="Основной_20_шрифт_20_абзаца"><text:span text:style-name="T63">«</text:span></text:span><text:span text:style-name="Основной_20_шрифт_20_абзаца"><text:span text:style-name="T64">Торговый Дом «Некст</text:span></text:span><text:span text:style-name="Основной_20_шрифт_20_абзаца"><text:span text:style-name="T63">»</text:span></text:span><text:span text:style-name="Основной_20_шрифт_20_абзаца"><text:span text:style-name="T32"> </text:span></text:span><text:span text:style-name="Основной_20_шрифт_20_абзаца"><text:span text:style-name="T19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9091948195217455123" text:style-name="L3">
        <text:list-item>
          <text:list>
            <text:list-item>
              <text:list>
                <text:list-item>
                  <text:p text:style-name="P39">Провести административное расследование.</text:p>
                </text:list-item>
                <text:list-item>
                  <text:p text:style-name="P40"><text:span text:style-name="T6">В соответствии со статьей 26.10 КоАП генеральному директору </text:span><text:span text:style-name="T31">ООО </text:span><text:span text:style-name="T60">«</text:span><text:span text:style-name="T59">Торговый Дом «Некст</text:span><text:span text:style-name="T60">» Литвиненко И.Н.</text:span><text:span text:style-name="T6"> </text:span><text:span text:style-name="T7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list xml:id="list5658678905184384653" text:style-name="L4">
        <text:list-item>
          <text:list>
            <text:list-item>
              <text:p text:style-name="P34"><text:s text:c="2"/>документы о назначении Литвиненко И.Н. на должность <text:span text:style-name="T1">генерального директора </text:span><text:span text:style-name="T30">ООО </text:span><text:span text:style-name="T68">«</text:span><text:span text:style-name="T70">Торговый Дом «Некст</text:span><text:span text:style-name="T68">» </text:span><text:span text:style-name="T18">(за период с </text:span><text:span text:style-name="T56"><text:s/></text:span><text:soft-page-break/><text:span text:style-name="T55">22.11.2012 </text:span><text:span text:style-name="T56">по настоящее время)</text:span><text:span text:style-name="T12">;</text:span></text:p>
            </text:list-item>
          </text:list>
        </text:list-item>
      </text:list>
      <text:p text:style-name="P24"><text:span text:style-name="T94">3.2 <text:s/>служебный контракт (трудовой договор) Литвиненко И.Н. (с приложением </text:span>соглашения о его расторжении при наличии)<text:span text:style-name="T94">;</text:span></text:p>
      <text:p text:style-name="P25"><text:span text:style-name="Основной_20_шрифт_20_абзаца"><text:span text:style-name="T65">3.3 <text:s text:c="2"/></text:span></text:span><text:span text:style-name="Основной_20_шрифт_20_абзаца"><text:span text:style-name="T66">сведения о месте регистрации, месте проживания </text:span></text:span><text:span text:style-name="Основной_20_шрифт_20_абзаца"><text:span text:style-name="T65">Литвиненко И.Н.</text:span></text:span><text:span text:style-name="Основной_20_шрифт_20_абзаца"><text:span text:style-name="T66">,</text:span></text:span><text:span text:style-name="Основной_20_шрифт_20_абзаца"><text:span text:style-name="T65"> </text:span></text:span><text:span text:style-name="Основной_20_шрифт_20_абзаца"><text:span text:style-name="T66"><text:s/>полные паспортные данные </text:span></text:span><text:span text:style-name="Основной_20_шрифт_20_абзаца"><text:span text:style-name="T65">Литвиненко И.Н.</text:span></text:span><text:span text:style-name="Основной_20_шрифт_20_абзаца"><text:span text:style-name="T66">, справку о доходах 2-НДФЛ за 2014, 2015 годы.</text:span></text:span></text:p>
      <text:list xml:id="list3024908231192216678" text:style-name="L5">
        <text:list-item>
          <text:list>
            <text:list-header>
              <text:p text:style-name="P41"><text:span text:style-name="Основной_20_шрифт_20_абзаца"><text:span text:style-name="T53"><text:s/></text:span></text:span><text:span text:style-name="Основной_20_шрифт_20_абзаца"><text:span text:style-name="T10"><text:s text:c="6"/></text:span></text:span><text:span text:style-name="T10">4. Литвиненко И.Н. </text:span><text:span text:style-name="T25">(генеральному директору </text:span><text:span text:style-name="T31">ООО </text:span><text:span text:style-name="T60">«</text:span><text:span text:style-name="T59">Торговый Дом «Некст</text:span><text:span text:style-name="T60">»</text:span><text:span text:style-name="T25">) </text:span><text:span text:style-name="T10">явиться <text:s/>в 11 </text:span><text:span text:style-name="T8">час. 30 мин. 03 июня 2015 г.</text:span><text:span text:style-name="T10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тве по делу </text:span><text:span text:style-name="T10">№ </text:span><text:span text:style-name="T8">4-14.32-316/00-22-15,</text:span><text:span text:style-name="T10"> </text:span><text:span text:style-name="T6">со всеми правами, предусмотренными статьей 25.5 КоАП.</text:span></text:p>
            </text:list-header>
          </text:list>
        </text:list-item>
      </text:list>
      <text:p text:style-name="P33">Неявка в указанный срок будет расценена как отказ от подписания протокола.</text:p>
      <text:p text:style-name="P3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3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9BAB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FE9BAB66.png" xlink:type="simple" xlink:show="embed" xlink:actuate="onLoad"/></draw:frame><draw:frame draw:style-name="Mfr2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9"><draw:image xlink:href="Pictures/10000201000000780000001AFE9BAB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3:59:13.77</meta:creation-date>
    <dc:date>2015-05-06T16:17:59.88</dc:date>
    <meta:editing-duration>PT3M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0" meta:paragraph-count="53" meta:word-count="2030" meta:character-count="16486"/>
    <meta:user-defined meta:name="Поле 1"/>
    <meta:user-defined meta:name="Поле 2"/>
    <meta:user-defined meta:name="Поле 3"/>
    <meta:user-defined meta:name="Поле 4"/>
  </office:meta>
</office:document-meta>
</file>