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C87F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background-color="#ffffff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 fo:background-color="#ffffff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7.488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4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fo:background-color="#ffffff" style:font-weight-asian="normal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588cm" style:auto-text-indent="false" style:text-autospace="none"/>
      <style:text-properties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style:text-autospace="none"/>
    </style:style>
    <style:style style:name="P38" style:family="paragraph" style:parent-style-name="Standard" style:list-style-name="L4">
      <style:paragraph-properties fo:margin-left="0cm" fo:margin-right="0cm" fo:line-height="150%" fo:text-align="justify" style:justify-single-word="false" fo:text-indent="1.244cm" style:auto-text-indent="false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2" style:family="paragraph" style:parent-style-name="Text_20_body" style:list-style-name="L2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</style:style>
    <style:style style:name="P43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3">
      <style:paragraph-properties fo:margin-left="0.026cm" fo:margin-right="0cm" fo:margin-top="0cm" fo:margin-bottom="0cm" fo:line-height="150%" fo:text-align="justify" style:justify-single-word="false" fo:text-indent="1.191cm" style:auto-text-indent="false">
        <style:tab-stops/>
      </style:paragraph-properties>
    </style:style>
    <style:style style:name="P45" style:family="paragraph" style:parent-style-name="Text_20_body" style:list-style-name="L5">
      <style:paragraph-properties fo:margin-left="-0.026cm" fo:margin-right="0cm" fo:margin-top="0cm" fo:margin-bottom="0cm" fo:line-height="150%" fo:text-align="justify" style:justify-single-word="false" fo:text-indent="1.27cm" style:auto-text-indent="false">
        <style:tab-stops>
          <style:tab-stop style:position="-0.344cm"/>
        </style:tab-stops>
      </style:paragraph-properties>
    </style:style>
    <style:style style:name="P46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1.281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ru" fo:country="RU" fo:background-color="#ffffff" style:font-size-asian="14pt" style:font-size-complex="14pt"/>
    </style:style>
    <style:style style:name="T5" style:family="text">
      <style:text-properties style:font-name="Times New Roman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text-underline-style="none" style:font-size-asian="14pt" style:font-size-complex="14pt"/>
    </style:style>
    <style:style style:name="T8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9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0" style:family="text">
      <style:text-properties style:font-name="Times New Roman" fo:font-size="14pt" fo:background-color="#ffffff" style:font-size-asian="14pt" style:font-size-complex="14pt"/>
    </style:style>
    <style:style style:name="T11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5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style="normal" style:font-name-asian="Arial1" style:font-size-asian="14pt" style:font-style-asian="normal" style:font-name-complex="Arial1" style:font-size-complex="14pt" style:font-style-complex="normal"/>
    </style:style>
    <style:style style:name="T20" style:family="text">
      <style:text-properties fo:color="#000000" fo:language="en" fo:country="US" style:font-name-asian="Tahoma" style:font-size-asian="14pt" style:font-name-complex="Tahoma" style:font-size-complex="14pt"/>
    </style:style>
    <style:style style:name="T21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22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23" style:family="text">
      <style:text-properties fo:color="#000000" fo:font-style="normal" style:font-size-asian="14pt" style:font-style-asian="normal" style:font-size-complex="14pt" style:font-style-complex="normal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31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underline-style="none" style:text-blinking="false" fo:background-color="transparent" style:font-size-asian="14pt" style:font-size-complex="14pt"/>
    </style:style>
    <style:style style:name="T33" style:family="text">
      <style:text-properties style:use-window-font-color="true" style:font-name="Times New Roman" fo:font-size="14pt"/>
    </style:style>
    <style:style style:name="T34" style:family="text">
      <style:text-properties style:use-window-font-color="true" style:font-name="Times New Roman" fo:font-size="14pt" style:font-size-asian="14pt" style:font-size-complex="14pt"/>
    </style:style>
    <style:style style:name="T35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6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37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use-window-font-color="true" style:font-name="Times New Roman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use-window-font-color="true" style:font-name="Times New Roman" style:text-underline-style="none" style:font-size-asian="14pt" style:font-size-complex="14pt"/>
    </style:style>
    <style:style style:name="T41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use-window-font-color="true" fo:background-color="transparent" style:font-size-asian="14pt" style:font-size-complex="14pt"/>
    </style:style>
    <style:style style:name="T44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45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46" style:family="text">
      <style:text-properties style:use-window-font-color="true" style:font-name="Times New Roman1" style:text-underline-style="none" fo:font-weight="normal" fo:background-color="transparent" style:font-size-asian="14pt" style:font-weight-asian="normal" style:font-size-complex="14pt" style:font-weight-complex="normal"/>
    </style:style>
    <style:style style:name="T47" style:family="text">
      <style:text-properties style:use-window-font-color="true" style:font-name="Times New Roman1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57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58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74" style:family="text">
      <style:text-properties fo:font-variant="normal" fo:text-transform="none" fo:color="#000000" style:text-line-through-style="none" style:text-position="0% 100%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7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7" style:family="text">
      <style:text-properties fo:font-variant="normal" fo:text-transform="none" style:text-line-through-style="none" style:text-position="0% 100%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78" style:family="text">
      <style:text-properties fo:font-variant="normal" fo:text-transform="none" style:text-line-through-style="none" style:text-position="0% 100%" style:font-name="Times New Roman1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79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80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81" style:family="text">
      <style:text-properties style:font-name="Times New Roman1"/>
    </style:style>
    <style:style style:name="T82" style:family="text">
      <style:text-properties style:font-name="Times New Roman1" fo:font-size="14pt"/>
    </style:style>
    <style:style style:name="T83" style:family="text">
      <style:text-properties style:font-name="Times New Roman1" fo:font-size="14pt" fo:background-color="#ffffff" style:font-size-asian="14pt" style:font-size-complex="14pt"/>
    </style:style>
    <style:style style:name="T84" style:family="text">
      <style:text-properties style:font-name="Times New Roman1" fo:font-weight="normal" style:font-weight-asian="normal" style:font-weight-complex="normal"/>
    </style:style>
    <style:style style:name="T85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6" style:family="text">
      <style:text-properties style:text-underline-style="none" fo:font-weight="normal" style:font-weight-asian="normal" style:font-weight-complex="normal"/>
    </style:style>
    <style:style style:name="T87" style:family="text">
      <style:text-properties fo:background-color="#ffffff"/>
    </style:style>
    <style:style style:name="T88" style:family="text">
      <style:text-properties fo:background-color="#ffffff" style:font-size-asian="14pt" style:font-size-complex="14pt"/>
    </style:style>
    <style:style style:name="T89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0" style:family="text">
      <style:text-properties fo:font-style="normal" style:font-style-asian="normal" style:font-style-complex="normal"/>
    </style:style>
    <style:style style:name="T91" style:family="text">
      <style:text-properties fo:font-style="normal" style:font-size-asian="14pt" style:font-style-asian="normal" style:font-size-complex="14pt" style:font-style-complex="normal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style:font-size-asian="14pt" style:font-size-complex="14pt"/>
    </style:style>
    <style:style style:name="T94" style:family="text">
      <style:text-properties fo:background-color="transparent" style:font-size-asian="14pt" style:font-size-complex="14pt"/>
    </style:style>
    <style:style style:name="T95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96" style:family="text">
      <style:text-properties style:text-line-through-style="none" style:text-position="0% 100%" fo:font-style="normal" style:font-name-asian="Arial1" style:font-size-asian="14pt" style:font-style-asian="normal" style:font-name-complex="Arial1" style:font-size-complex="14pt" style:font-style-complex="normal"/>
    </style:style>
    <style:style style:name="T97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b0b3ff-acfe-4981-8ee4-1e51f6aa4eac" text:name="BossProviderVariable"/>
      </text:user-field-decls>
      <text:p text:style-name="P46">ОПРЕДЕЛЕНИЕ</text:p>
      <text:p text:style-name="P5">о возбуждении дела об административном</text:p>
      <text:p text:style-name="P8"><text:span text:style-name="T1">правонарушении № </text:span>4-14.32-315/00-22-15 <text:span text:style-name="T1"><text:s/>и проведении</text:span></text:p>
      <text:p text:style-name="P5">административного расследования</text:p>
      <text:p text:style-name="P5"/>
      <text:p text:style-name="P21">05 мая 2015 г. <text:s text:c="88"/>г. Москва</text:p>
      <text:p text:style-name="P21"/>
      <text:p text:style-name="P13"><text:span text:style-name="T2">Я, заместитель начальника Управления по борьбе с картелями Федеральной антимонопольной службы Франскевич О.П., рассмотрев материалы дела о нарушении антимонопольного законодательства № 1-11-26/00-22-14 и решение Комиссии ФАС России по делу № 1-11-26/00-22-14 от 02.10.2014 <text:s/>в отношении Вотинова А.В. </text:span><text:span text:style-name="T3">(д</text:span><text:span text:style-name="T4">иректора общества с ограниченной ответственностью </text:span><text:span text:style-name="T13">«Випакс+» (ИНН 5902140005, ОГРН 1025900518181, адрес: 614000, Пермский край, г. Пермь, ул. Краснова, д. 24) </text:span><text:span text:style-name="T5">(далее - ООО </text:span><text:span text:style-name="T16">«Випакс+»</text:span><text:span text:style-name="T5">),</text:span></text:p>
      <text:p text:style-name="P10">УСТАНОВИЛ:</text:p>
      <text:p text:style-name="P10"/>
      <text:p text:style-name="P14"><text:span text:style-name="T25">Решением ФАС России от 02.10.2014 по делу № 1-11-26/00-22-14 <text:s text:c="18"/>о нарушении антимонопольного законодательства </text:span><text:span text:style-name="T48">ЗАО «АРГУС-СПЕКТР» и 68 хозяйствующих субъектов, в том числе </text:span><text:span text:style-name="T49">ООО "Випакс+"</text:span><text:span text:style-name="T60">,</text:span><text:span text:style-name="T17"> признаны нарушившими </text:span><text:span text:style-name="T25">пункт 1 части 2 статьи 11 </text:span><text:span text:style-name="T6">Федерального закона <text:s/>от 26.07.2006 № 135-ФЗ «О защите конкуренции» (далее - Закон о защите конкуренции) </text:span><text:span text:style-name="T83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5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24"><text:soft-page-break/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4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4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86">ЗАО «АРГУС-СПЕКТР», а именно в отношении приборов внутриобъектовой радиосистемы «Стрелец» (ВОРС «Стрелец») и </text:span><text:span text:style-name="T68">объектовых станций радиосистемы передачи извещений «Стрелец-Мониторинг» (РСПИ «Стрелец-Мониторинг»).</text:span></text:p>
      <text:p text:style-name="P22"><text:span text:style-name="T33"><text:s text:c="8"/>В том числе, </text:span><text:span text:style-name="T49">с такими условиями </text:span><text:span text:style-name="T34">ЗАО «АРГУС-СПЕКТР»</text:span><text:span text:style-name="T33"> заключил <text:s text:c="2"/></text:span><text:span text:style-name="T33">с </text:span><text:span text:style-name="T50">ООО "Випакс+" договор № ПЗ-222 от 25.12.2012 на поставку приборов внутриобъектовой радиосистемы «Стрелец» (ВОРС «Стрелец»). Срок действия данного договора: с 25.12.2012 по 30.06.2013</text:span><text:span text:style-name="T35">. </text:span></text:p>
      <text:p text:style-name="P19"><text:span text:style-name="T49">В соответствии с подпунктом 2.2.6 пункта 2.2 Договора № П3-222 от 25.12.2012 ООО </text:span><text:span text:style-name="T48">"Випакс+" </text:span><text:span text:style-name="T61">(«Дилер») </text:span><text:span text:style-name="T49">обязуется производить реализацию продукции ЗАО «АРГУС-СПЕКТР» (в том числе приборов внутриобъектовой радиосистемы «Стрелец» (ВОРС «Стрелец») <text:s/>по </text:span><text:span text:style-name="T61">ценам, указанным в Приложении № 1 к Договору </text:span><text:span text:style-name="T49">№ П3-222 от 25.12.2012</text:span><text:span text:style-name="T61">, а именно - по <text:s/>минимальным ценам для перепродажи.</text:span></text:p>
      <text:p text:style-name="P16"><text:span text:style-name="T69">Договор </text:span><text:span text:style-name="T75">№ </text:span><text:span text:style-name="T76">№ П3-222 от 25.12.2012 </text:span><text:span text:style-name="T69">от имени </text:span><text:span text:style-name="T76">ООО </text:span><text:span text:style-name="T75">"Випакс+"</text:span><text:span text:style-name="T70"> («Дилер») подписан директором </text:span><text:span text:style-name="T76">ООО </text:span><text:span text:style-name="T75">"Випакс+" <text:s/>Вотиновым А.В.</text:span></text:p>
      <text:p text:style-name="P6"><text:soft-page-break/><text:span text:style-name="T87">Согласно пункту 18 статьи 4 Закона о защите конкуренции соглашением признается договоренность в письменной </text:span>форме, содержащаяся в документе или нескольких документах, а также договоренность в устной форме.</text:p>
      <text:p text:style-name="P6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6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6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6">Следовательно, заключенные <text:span text:style-name="T24">ЗАО «АРГУС-СПЕКТР» и хозяйствующими субъектами</text:span> договоры <text:span text:style-name="T24">поставки товаров</text:span> являются «вертикальными» соглашениями в понимании пункта 19 статьи 4 Закона о защите конкуренции.</text:p>
      <text:p text:style-name="P25"><text:span text:style-name="T34">В соответствии с </text:span><text:span text:style-name="T36">пунктом 1 части 1.2. статьи 11</text:span><text:span text:style-name="T34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30">закон</text:span></text:a><text:span text:style-name="T34">а от 17.07.2009 № 164-ФЗ), действовавшим в период </text:span><text:span text:style-name="T37">с 23.08.2009</text:span><text:span text:style-name="T34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30">статьей 12</text:span></text:a><text:span text:style-name="T34"> Закона о защите конкуренции), если такие соглашения приводят или могут привести к установлению цены </text:span><text:soft-page-break/><text:span text:style-name="T34">перепродажи товара. </text:span></text:p>
      <text:p text:style-name="P25"><text:span text:style-name="T34">В соответствии с </text:span><text:span text:style-name="T36">пунктом 1 части 2 статьи 11</text:span><text:span text:style-name="T34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0">закона</text:span></text:a><text:span text:style-name="T34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0">статьей 12</text:span></text:a><text:span text:style-name="T34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26"><text:span text:style-name="T89">Следовательно, с 23.08.2009 по </text:span><text:span text:style-name="T20">дату</text:span><text:span text:style-name="T21"> </text:span><text:span text:style-name="T20">принятия</text:span><text:span text:style-name="T21"> </text:span><text:span text:style-name="T22">р</text:span><text:span text:style-name="T28">ешени</text:span><text:span text:style-name="T29">я</text:span><text:span text:style-name="T28"> ФАС России от 02.10.2014 по делу № 1-11-26/00-22-14 о нарушении антимонопольного законодательства</text:span><text:span text:style-name="T89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</text:span><text:span text:style-name="T89">исключением случаев, если продавец устанавливает для покупателя </text:span><text:span text:style-name="T89">максимальную цену перепродажи товара или </text:span><text:span text:style-name="T41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1">статьей 12</text:span></text:a><text:span text:style-name="T41"> Закона защите конкуренции</text:span><text:span text:style-name="T89">.</text:span></text:p>
      <text:p text:style-name="P27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29"><text:span text:style-name="T6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</text:span><text:soft-page-break/><text:span text:style-name="T6">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82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6">в географических границах Российской Федерации;</text:span></text:p>
      <text:list xml:id="list6422369968961691182" text:style-name="L1">
        <text:list-item>
          <text:p text:style-name="P39"><text:span text:style-name="T6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</text:span><text:span text:style-name="T6">информации с принятого в результате испытаний на снабжение МЧС </text:span><text:span text:style-name="T6">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82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6">в географических границах Российской Федерации;</text:span></text:p>
        </text:list-item>
        <text:list-item>
          <text:p text:style-name="P40"><text:span text:style-name="T84">долю не менее 92 (девяносто двух) процентов </text:span><text:span text:style-name="T92">в период <text:s text:c="26"/>с 01.01.2010 по 31.05.2014 </text:span><text:span text:style-name="T84">на рынке оптовой реализации объектовых </text:span><text:soft-page-break/><text:span text:style-name="T84">станций, подключаемых к программно-а</text:span><text:span text:style-name="T81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84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92"> </text:span><text:span text:style-name="T84">ОК 034-2007 (КПЕС 2002) </text:span><text:span text:style-name="T81">в географических границах Российской Федерации;</text:span></text:p>
        </text:list-item>
        <text:list-item>
          <text:p text:style-name="P41"><text:span text:style-name="T85">долю 100 (сто) процентов </text:span><text:span text:style-name="T89">в период с 01.01.2010 по 31.05.2014 <text:s text:c="18"/></text:span><text:span text:style-name="T85">на рынке оптовой реализации приборов, входящих в состав </text:span><text:span text:style-name="T85">радиоканальных систем охранно-пожарной сигнализации, управления </text:span><text:span text:style-name="T85">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89"> </text:span><text:span text:style-name="T85">и сооружениях с массовым пребыванием людей, в том числе в высотных зданиях, принятым по результатам государственных испытаний</text:span><text:span text:style-name="T89"> </text:span><text:span text:style-name="T85">на снабжение в МЧС России,</text:span><text:span text:style-name="T89"> </text:span><text:span text:style-name="T85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89"> <text:s text:c="20"/></text:span><text:span text:style-name="T85">ОК 034-2007 (КПЕС 2002) в географических границах Российской </text:span><text:soft-page-break/><text:span text:style-name="T85">Федерации. <text:s/></text:span></text:p>
        </text:list-item>
      </text:list>
      <text:p text:style-name="P11"><text:span text:style-name="T11">Комиссия ФАС России по делу № 1-11-26/00-22-14, рассмотрев вопрос о допустимости заключенных между </text:span><text:span text:style-name="T38">ЗАО «АРГУС-СПЕКТР» и хозяйствующими субъектами «вертикальных» соглашений об установлении</text:span><text:span text:style-name="T11"> </text:span><text:span text:style-name="T38">условия о минимальной цене перепродажи товаров, </text:span><text:span text:style-name="T11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89"> могут быть признаны допустимыми в соответствии со статьями 11, 12, 13 Закона о защите конкуренции, </text:span><text:span text:style-name="T11">Постановлением Правительства РФ от 16.07.2009 № 583 «О случаях допустимости соглашений между хозяйствующими субъектами»</text:span><text:span text:style-name="T89">.</text:span></text:p>
      <text:p text:style-name="P7"><text:span text:style-name="T93">Заключив данные Соглашения, а также участвуя в них, </text:span><text:span text:style-name="T41">ЗАО «АРГУС-СПЕКТР»</text:span><text:span text:style-name="T93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11"><text:span text:style-name="T93">Таким образом, ФАС России в действиях </text:span><text:span text:style-name="T38">ЗАО «АРГУС-СПЕКТР»</text:span><text:span text:style-name="T93"> <text:s text:c="41"/></text:span><text:span text:style-name="T93">и </text:span><text:span text:style-name="T94">ООО "Випакс+" </text:span><text:span text:style-name="T43">в части заключения запрещенного «вертикального» соглашения, </text:span><text:span text:style-name="T39">которые приводило или могло привести к установлению минимальной цены перепродажи товара <text:s/>(</text:span><text:span text:style-name="T52">договор поставки № ПЗ-222 от 25.12.2012), а также участия в данном запрещенном «вертикальном» соглашении, </text:span><text:span text:style-name="T43">установлено нарушение в период с 25.12.2012 по 30.06.2013 пункта 1 части 2 статьи 11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2">закона</text:span></text:a><text:span text:style-name="T43"> от 06.12.2011 <text:s/>№ 401-ФЗ).</text:span><text:span text:style-name="T93"> </text:span></text:p>
      <text:p text:style-name="P28"><text:span text:style-name="T95">ООО «Випакс +» </text:span><text:span text:style-name="T73">(ИНН 5902140005, ОГРН 1025900518181) сообщило в Комиссию о том, что с целью устранения нарушений положений антимонопольного законодательства 07.05.2013 между </text:span><text:span text:style-name="T74">ООО «Випакс +» и </text:span><text:span text:style-name="T73">ЗАО «АРГУС-СПЕКТР» был заключен Дилерский договор № 117, который полностью соответствует требованиям антимонопольного </text:span><text:soft-page-break/><text:span text:style-name="T73">законодательства. Таким образом, </text:span><text:span text:style-name="T74">ООО «Випакс+» </text:span><text:span text:style-name="T73">добровольно устранило </text:span><text:span text:style-name="T56">нарушения </text:span><text:span text:style-name="T73">пункта 1 части 2 статьи 12 </text:span><text:span text:style-name="T56">Закона <text:s/>о защите конкуренции и в этой связи </text:span><text:span text:style-name="T74">ходатайствовало о прекращении в отношении него производства по делу </text:span><text:span text:style-name="T57">№ 1-11-26/00-22-14 </text:span><text:span text:style-name="T73">(вх. ФАС России от 18.09.2014 № 85688-Ф/14). </text:span></text:p>
      <text:p text:style-name="P20"><text:span text:style-name="T44">В соответствии с решением Комиссии ФАС России по делу № 1-11-26/00-22-14 от 02.10.2014, </text:span><text:span text:style-name="T58">ЗАО «АРГУС-СПЕКТР» реализовывало <text:s text:c="23"/></text:span><text:span text:style-name="T59">ООО "Випакс+"</text:span><text:span text:style-name="T71"> </text:span><text:span text:style-name="T58">приборы внутриобъектовой радиосистемы «Стрелец» (ВОРС «Стрелец»)</text:span><text:span text:style-name="T72">, </text:span><text:span text:style-name="T58">которые являлись предметом договора № ПЗ-222 от 25.12.2012, </text:span><text:span text:style-name="T44">на рынке </text:span><text:span text:style-name="T45">оптовой реализации </text:span><text:span text:style-name="T47">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</text:span><text:span text:style-name="T42"> </text:span><text:span text:style-name="T47">и сооружениях с массовым пребыванием людей, в том числе в </text:span><text:span text:style-name="T47">высотных зданиях, принятым по результатам государственных испытаний</text:span><text:span text:style-name="T42"> </text:span><text:span text:style-name="T47">на снабжение в МЧС России, в географических границах Российской Федерации</text:span><text:span text:style-name="T45">.</text:span></text:p>
      <text:p text:style-name="P20"><text:span text:style-name="T44">Таким образом, нарушение </text:span><text:span text:style-name="T59">пункта 1 части 2 статьи 11 Закона о защите конкуренции </text:span><text:span text:style-name="T42">ЗАО «АРГУС-СПЕКТР»</text:span><text:span text:style-name="T45"> и </text:span><text:span text:style-name="T46">ООО "Випакс+"</text:span><text:span text:style-name="T59"> </text:span><text:span text:style-name="T58">совершено </text:span><text:span text:style-name="T44">на указанном товарном рынке.</text:span></text:p>
      <text:p text:style-name="P17">Решение ФАС России по делу № 1-11-26/00-22-14 изготовлено <text:s text:c="24"/>в полном объеме 02.10.2014 (исх. от 02.10.2014 № 22/39819/14).</text:p>
      <text:p text:style-name="P18"><text:span text:style-name="T90">Согласно решению ФАС России по делу № 1-11-26/00-22-14</text:span><text:span text:style-name="T91"> в отношении </text:span><text:span text:style-name="T23">ООО «Випакс+» (ИНН 5902140005, ОГРН 1025900518181) Комиссия приняла решение о прекращении производства по делу № 1-11-26/00-22-14 в соответствии с пунктом 1 части 1 статьи 48 Закона о защите конкуренции в связи с добровольным устранением нарушений </text:span><text:soft-page-break/><text:span text:style-name="T23">антимонопольного законодательства.</text:span></text:p>
      <text:p text:style-name="P35"><text:span text:style-name="T96">В соответствии с выпиской из Единого государственного реестра юридических лиц на 28.02.2014 № 7746/09-173943-38948-м директором </text:span><text:span text:style-name="T19">ООО «Випакс+» </text:span><text:span text:style-name="T96">является <text:s/></text:span><text:span text:style-name="T77">Вотинов А.В.</text:span><text:span text:style-name="T96">, имеющий право без доверенности действовать от имени </text:span><text:span text:style-name="T19">ООО «Випакс+»</text:span><text:span text:style-name="T78">.</text:span></text:p>
      <text:p text:style-name="P30"><text:span text:style-name="T88">Нарушение </text:span><text:span text:style-name="T79">пункта 1 части 2 статьи 11 Закона </text:span><text:span text:style-name="T80">о защите конкуренции</text:span><text:span text:style-name="T94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9"><text:span text:style-name="T40">Согласно части 1 статьи 14.32 КоАП, з</text:span><text:span text:style-name="T27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</text:span><text:span text:style-name="T27">штрафа на должностных лиц в размере от двадцати тысяч до пятидесяти </text:span><text:span text:style-name="T27">тысяч рублей либо дисквалификацию на срок до трех лет.</text:span></text:p>
      <text:p text:style-name="P31"><text:span text:style-name="T27">Указанные материалы и данные являются достаточными для возбуждения дела в отношении <text:s/></text:span><text:span text:style-name="T54">Вотинова А.В. (директора </text:span><text:span text:style-name="T65">ООО «Випакс+»).</text:span></text:p>
      <text:p text:style-name="P12">Руководствуясь статьями 28.1, 28.7 КоАП,</text:p>
      <text:p text:style-name="P4">ОПРЕДЕЛИЛ:</text:p>
      <text:list xml:id="list7926532055238941461" text:style-name="L2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15">Возбудить в отношении </text:span></text:span><text:span text:style-name="Основной_20_шрифт_20_абзаца"><text:span text:style-name="T50">Вотинова А.В. (директора </text:span></text:span><text:span text:style-name="Основной_20_шрифт_20_абзаца"><text:span text:style-name="T62">ООО «Випакс+»)</text:span></text:span><text:span text:style-name="Основной_20_шрифт_20_абзаца"><text:span text:style-name="T15"> (адрес регистрации: 614067, г. Пермь, ул. Хабаровская, д. 155, д. 33</text:span></text:span><text:span text:style-name="Основной_20_шрифт_20_абзаца"><text:span text:style-name="T18">)</text:span></text:span><text:span text:style-name="Основной_20_шрифт_20_абзаца"><text:span text:style-name="T15"> дело об административном правонарушении по части 1 статьи 14.32 КоАП, которое выразилось в подписании и участии </text:span></text:span><text:span text:style-name="Основной_20_шрифт_20_абзаца"><text:span text:style-name="T50">Вотиным А.В.</text:span></text:span><text:span text:style-name="Основной_20_шрифт_20_абзаца"><text:span text:style-name="T26"> являющимся</text:span></text:span><text:span text:style-name="Основной_20_шрифт_20_абзаца"><text:span text:style-name="T15"> </text:span></text:span><text:span text:style-name="Основной_20_шрифт_20_абзаца"><text:span text:style-name="T26">директором </text:span></text:span><text:span text:style-name="Основной_20_шрифт_20_абзаца"><text:span text:style-name="T62">ООО «Випакс+» </text:span></text:span><text:span text:style-name="Основной_20_шрифт_20_абзаца"><text:span text:style-name="T15">в недопустимом в соответствии с антимонопольным законодательством Российской Федерации </text:span></text:span><text:soft-page-break/><text:span text:style-name="Основной_20_шрифт_20_абзаца"><text:span text:style-name="T15">соглашении, запрещенном пунктом 1 части 2 статьи 11 Закона о защите конкуренции.</text:span></text:span></text:p>
                </text:list-item>
              </text:list>
            </text:list-item>
          </text:list>
        </text:list-item>
      </text:list>
      <text:list xml:id="list2115888773398819091" text:style-name="L3">
        <text:list-item>
          <text:list>
            <text:list-item>
              <text:list>
                <text:list-item>
                  <text:p text:style-name="P43">Провести административное расследование.</text:p>
                </text:list-item>
                <text:list-item>
                  <text:p text:style-name="P44"><text:span text:style-name="T6">В соответствии со статьей 26.10 КоАП директору </text:span><text:span text:style-name="T62">ООО «Випакс+»</text:span><text:span text:style-name="T6"> Вотинову А.В. </text:span><text:span text:style-name="T7">надлежит представить в ФАС России в течении трех дней с даты получения настоящего определения </text:span><text:span text:style-name="T9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6">:</text:span></text:p>
                </text:list-item>
              </text:list>
            </text:list-item>
          </text:list>
        </text:list-item>
      </text:list>
      <text:list xml:id="list5594154222730160954" text:style-name="L4">
        <text:list-item>
          <text:list>
            <text:list-item>
              <text:p text:style-name="P38"><text:s text:c="2"/>документы о назначении Вотинова А.В. на должность директора <text:span text:style-name="T66">ООО «Випакс+»</text:span><text:span text:style-name="T67"> </text:span><text:span text:style-name="T14">(за период с </text:span><text:span text:style-name="T53">25.12.2012</text:span><text:span text:style-name="T55"> по настоящее время)</text:span><text:span text:style-name="T12">;</text:span></text:p>
            </text:list-item>
          </text:list>
        </text:list-item>
      </text:list>
      <text:p text:style-name="P36"><text:span text:style-name="T97">3.2 <text:s/>служебный контракт (трудовой договор) Вотинова А.В. (с приложением </text:span>соглашения о его расторжении при наличии)<text:span text:style-name="T97">;</text:span></text:p>
      <text:p text:style-name="P37"><text:span text:style-name="Основной_20_шрифт_20_абзаца"><text:span text:style-name="T63">3.3 <text:s text:c="2"/></text:span></text:span><text:span text:style-name="Основной_20_шрифт_20_абзаца"><text:span text:style-name="T64">сведения о месте регистрации, месте проживания </text:span></text:span><text:span text:style-name="Основной_20_шрифт_20_абзаца"><text:span text:style-name="T63">Вотитнова А.В.</text:span></text:span><text:span text:style-name="Основной_20_шрифт_20_абзаца"><text:span text:style-name="T64">,</text:span></text:span><text:span text:style-name="Основной_20_шрифт_20_абзаца"><text:span text:style-name="T63"> </text:span></text:span><text:span text:style-name="Основной_20_шрифт_20_абзаца"><text:span text:style-name="T64"><text:s/>полные паспортные данные </text:span></text:span><text:span text:style-name="Основной_20_шрифт_20_абзаца"><text:span text:style-name="T63">Вотинова А.В.</text:span></text:span><text:span text:style-name="Основной_20_шрифт_20_абзаца"><text:span text:style-name="T64">, справку о доходах 2-</text:span></text:span><text:span text:style-name="Основной_20_шрифт_20_абзаца"><text:span text:style-name="T64">НДФЛ за 2014, 2015 годы.</text:span></text:span></text:p>
      <text:list xml:id="list3214626883280921279" text:style-name="L5">
        <text:list-item>
          <text:list>
            <text:list-header>
              <text:p text:style-name="P45"><text:span text:style-name="Основной_20_шрифт_20_абзаца"><text:span text:style-name="T51"><text:s/></text:span></text:span><text:span text:style-name="Основной_20_шрифт_20_абзаца"><text:span text:style-name="T10"><text:s text:c="6"/></text:span></text:span><text:span text:style-name="T10">4. Вотинову А.В. </text:span><text:span text:style-name="T26">(директору </text:span><text:span text:style-name="T62">ООО «Випакс+»</text:span><text:span text:style-name="T26">) </text:span><text:span text:style-name="T10">явиться <text:s/>в 11 </text:span><text:span text:style-name="T8">час. 40 мин. 03 июня 2015 г.</text:span><text:span text:style-name="T10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6"> либо направить защитника с надлежащим образом оформленными полномочиями на участие в административном производстве по делу </text:span><text:span text:style-name="T10">№ </text:span><text:span text:style-name="T8">4-14.32-315/00-22-15,</text:span><text:span text:style-name="T10"> </text:span><text:span text:style-name="T6">со всеми правами, предусмотренными статьей 25.5 КоАП.</text:span></text:p>
            </text:list-header>
          </text:list>
        </text:list-item>
      </text:list>
      <text:p text:style-name="P32">Неявка в указанный срок будет расценена как отказ от подписания протокола.</text:p>
      <text:p text:style-name="P32">В соответствии с частью 1 статьи 25.1 КоАП лицо, в отношении которого ведется производство по делу об административном <text:soft-page-break/>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2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C87F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976cm" style:type="center"/>
          <style:tab-stop style:position="15.95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06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6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7"><draw:image xlink:href="Pictures/10000201000000780000001A44C87F5C.png" xlink:type="simple" xlink:show="embed" xlink:actuate="onLoad"/></draw:frame><draw:frame draw:style-name="Mfr2" draw:name="SpdTextFrame" text:anchor-type="paragraph" svg:x="0.499cm" svg:y="28.7cm" svg:width="4.8cm" draw:z-index="1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0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21"><draw:image xlink:href="Pictures/10000201000000780000001A44C87F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3:19:59.65</meta:creation-date>
    <dc:date>2015-05-06T16:20:06.39</dc:date>
    <meta:editing-duration>PT3M2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1" meta:paragraph-count="55" meta:word-count="2109" meta:character-count="17059"/>
    <meta:user-defined meta:name="Поле 1"/>
    <meta:user-defined meta:name="Поле 2"/>
    <meta:user-defined meta:name="Поле 3"/>
    <meta:user-defined meta:name="Поле 4"/>
  </office:meta>
</office:document-meta>
</file>