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D824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7.488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 style:list-style-name="L4">
      <style:paragraph-properties fo:margin-left="0cm" fo:margin-right="0cm" fo:line-height="150%" fo:text-align="justify" style:justify-single-word="false" fo:text-indent="1.614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9.022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1" style:family="paragraph" style:parent-style-name="Text_20_body" style:list-style-name="L2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508cm" style:auto-text-indent="false">
        <style:tab-stops/>
      </style:paragraph-properties>
    </style:style>
    <style:style style:name="P44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-0.344cm"/>
        </style:tab-stops>
      </style:paragraph-properties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NewRomanPSMT" fo:language="ru" fo:country="RU" fo:background-color="#ffffff" style:font-name-asian="TimesNewRomanPSMT" style:font-size-asian="14pt" style:font-name-complex="TimesNewRomanPSMT" style:font-size-complex="14pt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23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4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5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1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5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underline-style="none" style:text-blinking="false" fo:background-color="transparent" style:font-size-asian="14pt" style:font-size-complex="14pt"/>
    </style:style>
    <style:style style:name="T37" style:family="text">
      <style:text-properties style:use-window-font-color="true" style:font-name="Times New Roman" fo:font-size="14pt"/>
    </style:style>
    <style:style style:name="T38" style:family="text">
      <style:text-properties style:use-window-font-color="true" style:font-name="Times New Roman" fo:font-size="14pt" style:font-size-asian="14pt" style:font-size-complex="14pt"/>
    </style:style>
    <style:style style:name="T39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40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font-name="Times New Roman" style:text-underline-style="none" style:font-size-asian="14pt" style:font-size-complex="14pt"/>
    </style:style>
    <style:style style:name="T45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use-window-font-color="true" fo:background-color="transparent" style:font-size-asian="14pt" style:font-size-complex="14pt"/>
    </style:style>
    <style:style style:name="T48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49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0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7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73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77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78" style:family="text">
      <style:text-properties style:font-name="Times New Roman1"/>
    </style:style>
    <style:style style:name="T79" style:family="text">
      <style:text-properties style:font-name="Times New Roman1" fo:font-size="14pt"/>
    </style:style>
    <style:style style:name="T80" style:family="text">
      <style:text-properties style:font-name="Times New Roman1" fo:font-size="14pt" style:font-size-asian="14pt" style:font-size-complex="14pt"/>
    </style:style>
    <style:style style:name="T81" style:family="text">
      <style:text-properties style:font-name="Times New Roman1" fo:font-weight="normal" style:font-weight-asian="normal" style:font-weight-complex="normal"/>
    </style:style>
    <style:style style:name="T82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style:text-underline-style="none" fo:font-weight="normal" style:font-weight-asian="normal" style:font-weight-complex="normal"/>
    </style:style>
    <style:style style:name="T84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style:font-size-asian="14pt" style:font-size-complex="14pt"/>
    </style:style>
    <style:style style:name="T87" style:family="text">
      <style:text-properties fo:background-color="transparent" style:font-size-asian="14pt" style:font-size-complex="14pt"/>
    </style:style>
    <style:style style:name="T88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89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90" style:family="text">
      <style:text-properties style:text-line-through-style="none" style:text-position="0% 100%" style:font-name="Times New Roman1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91" style:family="text">
      <style:text-properties fo:background-color="#ffffff" style:font-size-asian="14pt" style:font-size-complex="14pt"/>
    </style:style>
    <style:style style:name="T92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0da1ed-b440-4b68-a1a6-ec7b2cc82e58" text:name="BossProviderVariable"/>
      </text:user-field-decls>
      <text:p text:style-name="P45">ОПРЕДЕЛЕНИЕ</text:p>
      <text:p text:style-name="P13">о возбуждении дела об административном</text:p>
      <text:p text:style-name="P16"><text:span text:style-name="T1">правонарушении № </text:span>4-14.32-318/00-22-15 <text:span text:style-name="T1">и проведении</text:span></text:p>
      <text:p text:style-name="P13">административного расследования</text:p>
      <text:p text:style-name="P13"/>
      <text:p text:style-name="P5">05 мая 2015 г. <text:s text:c="88"/>г. Москва</text:p>
      <text:p text:style-name="P5"/>
      <text:p text:style-name="P21"><text:span text:style-name="T2">Я, заместитель начальника Управления по борьбе с картелями Федеральной антимонопольной службы Франскевич О.П.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Овсищер И.П. </text:span><text:span text:style-name="T3">(генерального директора </text:span><text:span text:style-name="T4">общества с ограниченной ответственностью </text:span><text:span text:style-name="T13">ООО "АЛПРО" </text:span><text:span text:style-name="T14">(ИНН 7825678350, ОГРН 1027809196271, адрес: </text:span><text:span text:style-name="T17">191144</text:span><text:span text:style-name="T14">, г. Санкт-Петербург, Суворовский проспект, д. 33, литер А, помещение 1Н) </text:span><text:span text:style-name="T5">(далее - ООО </text:span><text:span text:style-name="T18">ООО "АЛПРО"</text:span><text:span text:style-name="T5">),</text:span></text:p>
      <text:p text:style-name="P19">УСТАНОВИЛ:</text:p>
      <text:p text:style-name="P6"><text:span text:style-name="T27">Решением ФАС России от 02.10.2014 по делу № 1-11-26/00-22-14 <text:s text:c="18"/>о нарушении антимонопольного законодательства </text:span><text:span text:style-name="T52">ЗАО «АРГУС-СПЕКТР» <text:s text:c="19"/>и 68 хозяйствующих субъектов, в том числе </text:span><text:span text:style-name="T53">ООО "АЛПРО"</text:span><text:span text:style-name="T62">,</text:span><text:span text:style-name="T19"> признаны нарушившими </text:span><text:span text:style-name="T27">пункт 1 части 2 статьи 11 </text:span><text:span text:style-name="T6">Федерального закона <text:s/>от 26.07.2006 № 135-ФЗ «О защите конкуренции» (далее - Закон о защите конкуренции) </text:span><text:span text:style-name="T80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7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5"><text:soft-page-break/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5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5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3">ЗАО «АРГУС-СПЕКТР», а именно в отношении приборов внутриобъектовой радиосистемы «Стрелец» (ВОРС «Стрелец») и </text:span><text:span text:style-name="T70">объектовых станций радиосистемы передачи извещений «Стрелец-Мониторинг» (РСПИ </text:span><text:span text:style-name="T70">«Стрелец-Мониторинг»).</text:span></text:p>
      <text:p text:style-name="P6"><text:span text:style-name="T37"><text:s/>В том числе, </text:span><text:span text:style-name="T53">с такими условиями </text:span><text:span text:style-name="T38">ЗАО «АРГУС-СПЕКТР»</text:span><text:span text:style-name="T37"> заключил <text:s text:c="20"/>с </text:span><text:span text:style-name="T53">ООО "АЛПРО" договор № ПЗ-100 от 01.06.2012 на поставку приборов внутриобъектовой радиосистемы «Стрелец» (ВОРС «Стрелец»). Срок действия данного договора: с 01.06.2012 по 07.05.2014</text:span><text:span text:style-name="T39">. </text:span></text:p>
      <text:p text:style-name="P9"><text:span text:style-name="T53">В соответствии с подпунктом 2.2.6 пункта 2.2 Договора № П3-100 от 01.06.2012 ООО "АЛПРО" </text:span><text:span text:style-name="T63">(«Дилер») </text:span><text:span text:style-name="T53">обязуется производить реализацию продукции ЗАО «АРГУС-СПЕКТР» (в том числе приборов внутриобъектовой радиосистемы «Стрелец» (ВОРС «Стрелец») <text:s/>по </text:span><text:span text:style-name="T63">ценам, указанным в Приложении № 1 к Договору </text:span><text:span text:style-name="T53">№ П3-100 от 01.06.2012</text:span><text:span text:style-name="T63">, а им</text:span><text:span text:style-name="T64">енно - по <text:s/>минимальным ценам для перепродажи.</text:span></text:p>
      <text:p text:style-name="P9"><text:span text:style-name="T65">Договор </text:span><text:span text:style-name="T52">№ П3-100 от 01.06.2012 </text:span><text:span text:style-name="T65">от имени </text:span><text:span text:style-name="T52">ООО "АЛПРО"</text:span><text:span text:style-name="T64"> («Дилер») подписан генеральным директором </text:span><text:span text:style-name="T52">ООО "АЛПРО" Овсищер И.П.</text:span></text:p>
      <text:p text:style-name="P10"><text:soft-page-break/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4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4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4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4">Следовательно, заключенные <text:span text:style-name="T26">ЗАО «АРГУС-СПЕКТР» и хозяйствующими субъектами</text:span> договоры <text:span text:style-name="T26">поставки товаров</text:span> являются «вертикальными» соглашениями в понимании пункта 19 статьи 4 Закона о защите конкуренции.</text:p>
      <text:p text:style-name="P26"><text:span text:style-name="T38">В соответствии с </text:span><text:span text:style-name="T40">пунктом 1 части 1.2. статьи 11</text:span><text:span text:style-name="T38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4">закон</text:span></text:a><text:span text:style-name="T38">а от 17.07.2009 № 164-ФЗ), действовавшим в период </text:span><text:span text:style-name="T41">с 23.08.2009</text:span><text:span text:style-name="T38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4">статьей 12</text:span></text:a><text:span text:style-name="T38"> Закона о защите конкуренции), если такие соглашения приводят или могут привести к установлению цены </text:span><text:soft-page-break/><text:span text:style-name="T38">перепродажи товара. </text:span></text:p>
      <text:p text:style-name="P26"><text:span text:style-name="T38">В соответствии с </text:span><text:span text:style-name="T40">пунктом 1 части 2 статьи 11</text:span><text:span text:style-name="T38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4">закона</text:span></text:a><text:span text:style-name="T38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4">статьей 12</text:span></text:a><text:span text:style-name="T38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7"><text:span text:style-name="T84">Следовательно, с 23.08.2009 по </text:span><text:span text:style-name="T23">дату</text:span><text:span text:style-name="T24"> </text:span><text:span text:style-name="T23">принятия</text:span><text:span text:style-name="T24"> </text:span><text:span text:style-name="T25">р</text:span><text:span text:style-name="T30">ешени</text:span><text:span text:style-name="T31">я</text:span><text:span text:style-name="T30"> ФАС России от 02.10.2014 по делу № 1-11-26/00-22-14 о нарушении антимонопольного законодательства</text:span><text:span text:style-name="T84"> действует, установленный Законом о защите конкуренции, запрет на «вертикальные» соглашения, которые приводят или </text:span><text:span text:style-name="T84">могут привести к установлению цены перепродажи товара, за </text:span><text:span text:style-name="T84">исключением случаев, если продавец устанавливает для покупателя максимальную цену перепродажи товара или </text:span><text:span text:style-name="T45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5">статьей 12</text:span></text:a><text:span text:style-name="T45"> Закона защите конкуренции</text:span><text:span text:style-name="T84">.</text:span></text:p>
      <text:p text:style-name="P28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0"><text:span text:style-name="T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</text:span><text:soft-page-break/><text:span text:style-name="T6">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79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7980433450937640061" text:style-name="L1">
        <text:list-item>
          <text:p text:style-name="P38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</text:span><text:span text:style-name="T6">противопожарной службы МЧС России, обеспечивающего прием </text:span><text:span text:style-name="T6">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79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39"><text:span text:style-name="T81">долю не менее 92 (девяносто двух) процентов </text:span><text:span text:style-name="T85">в период <text:s text:c="26"/>с 01.01.2010 по 31.05.2014 </text:span><text:span text:style-name="T81">на рынке оптовой реализации объектовых </text:span><text:soft-page-break/><text:span text:style-name="T81">станций, подключаемых к программно-а</text:span><text:span text:style-name="T78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1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85"> </text:span><text:span text:style-name="T81">ОК 034-2007 (КПЕС 2002) </text:span><text:span text:style-name="T78">в географических границах Российской Федерации;</text:span></text:p>
        </text:list-item>
        <text:list-item>
          <text:p text:style-name="P40"><text:span text:style-name="T82">долю 100 (сто) процентов </text:span><text:span text:style-name="T84">в период с 01.01.2010 по 31.05.2014 <text:s text:c="18"/></text:span><text:span text:style-name="T82">на рынке оптовой реализации приборов, входящих в состав </text:span><text:span text:style-name="T82">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84"> </text:span><text:span text:style-name="T82">и сооружениях с массовым пребыванием людей, в том числе в высотных зданиях, принятым по результатам государственных испытаний</text:span><text:span text:style-name="T84"> </text:span><text:span text:style-name="T82">на снабжение в МЧС России,</text:span><text:span text:style-name="T84"> </text:span><text:span text:style-name="T82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84"> <text:s text:c="20"/></text:span><text:span text:style-name="T82">ОК 034-2007 (КПЕС 2002) в географических границах Российской </text:span><text:soft-page-break/><text:span text:style-name="T82">Федерации. <text:s/></text:span></text:p>
        </text:list-item>
      </text:list>
      <text:p text:style-name="P18"><text:span text:style-name="T11">Комиссия ФАС России по делу № 1-11-26/00-22-14, рассмотрев вопрос о допустимости заключенных между </text:span><text:span text:style-name="T42">ЗАО «АРГУС-СПЕКТР» и хозяйствующими субъектами «вертикальных» соглашений об установлении</text:span><text:span text:style-name="T11"> </text:span><text:span text:style-name="T42">условия о минимальной цене перепродажи товаров, </text:span><text:span text:style-name="T11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84"> могут быть признаны допустимыми в соответствии со статьями 11, 12, 13 Закона о защите конкуренции, </text:span><text:span text:style-name="T11">Постановлением Правительства РФ от 16.07.2009 № 583 «О случаях допустимости соглашений между хозяйствующими субъектами»</text:span><text:span text:style-name="T84">.</text:span></text:p>
      <text:p text:style-name="P15"><text:span text:style-name="T86">Заключив данные Соглашения, а также участвуя в них, </text:span><text:span text:style-name="T45">ЗАО «АРГУС-СПЕКТР»</text:span><text:span text:style-name="T86"> и иные ответчики по делу № 1-11-26/00-22-14 о нарушении антимонопольного законодательства нарушили пункт 1 части 2 </text:span><text:span text:style-name="T86">статьи 11 Закона о защите конкуренции.</text:span></text:p>
      <text:p text:style-name="P18"><text:span text:style-name="T86">Решением Комиссии ФАС России </text:span><text:span text:style-name="T2">по делу № 1-11-26/00-22-14 установлено, что</text:span><text:span text:style-name="T86"> действия </text:span><text:span text:style-name="T42">ЗАО «АРГУС-СПЕКТР»</text:span><text:span text:style-name="T86"> <text:s/>и </text:span><text:span text:style-name="T87">ООО "АЛПРО" </text:span><text:span text:style-name="T47">в части заключения запрещенного «вертикального» соглашения, </text:span><text:span text:style-name="T43">которое приводило или могло привести к установлению минимальной цены перепродажи товара <text:s/>(</text:span><text:span text:style-name="T55">договор поставки № ПЗ-100 от 01.06.2012), а также участие в данном запрещенном «вертикальном» соглашении повлекло</text:span><text:span text:style-name="T47"> нарушение в период с 01.06.2012 по 07.05.2014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6">закона</text:span></text:a><text:span text:style-name="T47"> от 06.12.2011 <text:s/>№ 401-ФЗ).</text:span><text:span text:style-name="T86"> </text:span></text:p>
      <text:p text:style-name="P29"><text:span text:style-name="T88">ООО "АЛПРО" </text:span><text:span text:style-name="T71"><text:s/></text:span><text:span text:style-name="T72">(ИНН 7825678350, ОГРН 1027809196271) в соответствии с пунктом 4.7 определения ФАС России от 21.07.2014 </text:span><text:span text:style-name="T71">сообщило в Комиссию о том, что в целях избежания нарушения антимонопольного законодательства 07.05.2014 между </text:span><text:span text:style-name="T73">ООО "АЛПРО" и </text:span><text:soft-page-break/><text:span text:style-name="T73">ЗАО «АРГУС-СПЕКТР» был заключен дилерский договор № 100, в котором отсутствуют условия об установлении минимальной цены перепродажи товаров, а также был расторгнут Дилерский договор № ПЗ-101 от 01.06.2012, в условиях которого ФАС России были обнаружены признаки нарушения пункта 1 части 2 статьи 12 Закона о защите конкуренции (вх. ФАС России от 27.08.2014 № 78780/14). </text:span><text:span text:style-name="T71">Таким образом, </text:span><text:span text:style-name="T73">ООО «АЛПРО» </text:span><text:span text:style-name="T71">добровольно устранило </text:span><text:span text:style-name="T58">нарушения </text:span><text:span text:style-name="T71">пункта 1 части 2 статьи 12 </text:span><text:span text:style-name="T58">Закона <text:s/>о защите конкуренции и в этой связи </text:span><text:span text:style-name="T73">ходатайствовало о прекращении в отношении него производства по делу </text:span><text:span text:style-name="T59">№ 1-11-26/00-22-14 </text:span><text:span text:style-name="T73">(вх. ФАС России от 27.08.2014 № 78780/14)</text:span><text:span text:style-name="T71">. </text:span></text:p>
      <text:p text:style-name="P11"><text:span text:style-name="T48">Решением ФАС России по делу № 1-11-26/00-22-14 от 02.10.2014 установлено, что </text:span><text:span text:style-name="T60">ЗАО «АРГУС-СПЕКТР» реализовывало <text:s text:c="23"/></text:span><text:span text:style-name="T61">ООО "АЛПРО"</text:span><text:span text:style-name="T74"> </text:span><text:span text:style-name="T60">приборы внутриобъектовой радиосистемы «Стрелец» (ВОРС «Стрелец»)</text:span><text:span text:style-name="T75">, </text:span><text:span text:style-name="T60">которые являлись предметом договора № ПЗ-100 от </text:span><text:span text:style-name="T60">01.06.2012, </text:span><text:span text:style-name="T48">на рынке </text:span><text:span text:style-name="T49">оптовой реализации </text:span><text:span text:style-name="T51">приборов, входящих в состав </text:span><text:span text:style-name="T51">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6"> </text:span><text:span text:style-name="T51">и сооружениях с массовым пребыванием людей, в том числе в высотных зданиях, принятым по результатам государственных испытаний</text:span><text:span text:style-name="T46"> </text:span><text:span text:style-name="T51">на снабжение в МЧС России, в географических границах Российской Федерации</text:span><text:span text:style-name="T49">.</text:span></text:p>
      <text:p text:style-name="P11"><text:span text:style-name="T48">Таким образом, нарушение </text:span><text:span text:style-name="T61">пункта 1 части 2 статьи 11 Закона о защите конкуренции </text:span><text:span text:style-name="T46">ЗАО «АРГУС-СПЕКТР»</text:span><text:span text:style-name="T49"> и </text:span><text:span text:style-name="T50">ООО "АЛПРО"</text:span><text:span text:style-name="T61"> </text:span><text:span text:style-name="T60">совершено </text:span><text:span text:style-name="T48">на указанном товарном рынке.</text:span></text:p>
      <text:p text:style-name="P8">Решение ФАС России по делу № 1-11-26/00-22-14 изготовлено <text:s text:c="24"/><text:soft-page-break/>в полном объеме 02.10.2014 (исх. от 02.10.2014 № 22/39819/14).</text:p>
      <text:p text:style-name="P22"><text:span text:style-name="T89">В соответствии с выпиской из Единого государственного реестра юридических лиц на 28.02.2014 № 7746/09-173943-38948-м генеральным директором </text:span><text:span text:style-name="T90">ООО "АЛПРО" </text:span><text:span text:style-name="T22"><text:s/></text:span><text:span text:style-name="T89">является Овсищер И.П., имеющий право без доверенности действовать от имени </text:span><text:span text:style-name="T90">ООО "АЛПРО".</text:span></text:p>
      <text:p text:style-name="P31"><text:span text:style-name="T91">Нарушение </text:span><text:span text:style-name="T76">пункта 1 части 2 статьи 11 Закона </text:span><text:span text:style-name="T77">о защите конкуренции</text:span><text:span text:style-name="T87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7"><text:span text:style-name="T44">Согласно части 1 статьи 14.32 КоАП, з</text:span><text:span text:style-name="T29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</text:span><text:span text:style-name="T29">Федерации согласованных действий, влечет наложение административного </text:span><text:span text:style-name="T29">штрафа на должностных лиц в размере от двадцати тысяч до пятидесяти тысяч рублей либо дисквалификацию на срок до трех лет.</text:span></text:p>
      <text:p text:style-name="P32"><text:span text:style-name="T29">Указанные материалы и данные являются достаточными для возбуждения дела в отношении <text:s/>Овсищер И.П. (генерального директора </text:span><text:span text:style-name="T32">ООО "АЛПРО"). </text:span><text:span text:style-name="T21"><text:s/></text:span></text:p>
      <text:p text:style-name="P20">Руководствуясь статьями 28.1, 28.7 КоАП,</text:p>
      <text:p text:style-name="P12">ОПРЕДЕЛИЛ:</text:p>
      <text:list xml:id="list8555638400128812567" text:style-name="L2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16">Возбудить в отношении </text:span></text:span><text:span text:style-name="Основной_20_шрифт_20_абзаца"><text:span text:style-name="T28">Овсищер И.П. (генерального директора </text:span></text:span><text:span text:style-name="Основной_20_шрифт_20_абзаца"><text:span text:style-name="T33">ООО "АЛПРО") </text:span></text:span><text:span text:style-name="Основной_20_шрифт_20_абзаца"><text:span text:style-name="T16">(адрес регистрации: </text:span></text:span><text:span text:style-name="Основной_20_шрифт_20_абзаца"><text:span text:style-name="T20">197342, г. Санкт-Петербург, ул. Ланская, д. 6, кв. 83)</text:span></text:span><text:span text:style-name="Основной_20_шрифт_20_абзаца"><text:span text:style-name="T16"> дело об административном правонарушении по части 1 статьи 14.32 КоАП, которое выразилось в подписании и участии <text:s/>Овсишер И.П.</text:span></text:span><text:span text:style-name="Основной_20_шрифт_20_абзаца"><text:span text:style-name="T28"> являющимся</text:span></text:span><text:span text:style-name="Основной_20_шрифт_20_абзаца"><text:span text:style-name="T16"> </text:span></text:span><text:span text:style-name="Основной_20_шрифт_20_абзаца"><text:span text:style-name="T28">генеральным директором </text:span></text:span><text:span text:style-name="Основной_20_шрифт_20_абзаца"><text:span text:style-name="T33">ООО "АЛПРО" </text:span></text:span><text:span text:style-name="Основной_20_шрифт_20_абзаца"><text:span text:style-name="T16">в недопустимом в соответствии с </text:span></text:span><text:soft-page-break/><text:span text:style-name="Основной_20_шрифт_20_абзаца"><text:span text:style-name="T16">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3283146418511339574" text:style-name="L3">
        <text:list-item>
          <text:list>
            <text:list-item>
              <text:list>
                <text:list-item>
                  <text:p text:style-name="P42">Провести административное расследование.</text:p>
                </text:list-item>
                <text:list-item>
                  <text:p text:style-name="P43"><text:span text:style-name="T6">В соответствии со статьей 26.10 КоАП генеральному директору </text:span><text:span text:style-name="T66">ООО «АЛПРО» Овсищер И.П.</text:span><text:span text:style-name="T6"> </text:span><text:span text:style-name="T7">надлежит представить в ФАС России в течении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list xml:id="list673745321543202630" text:style-name="L4">
        <text:list-item>
          <text:list>
            <text:list-item>
              <text:p text:style-name="P35"><text:s/>документы о назначении <text:span text:style-name="T69">Овсищер И.П.</text:span> на должность <text:span text:style-name="T1">генерального директора </text:span><text:span text:style-name="T15">(за период с </text:span><text:span text:style-name="T57"><text:s/></text:span><text:span text:style-name="T56">01.06.2012 </text:span><text:span text:style-name="T57">по настоящее время)</text:span><text:span text:style-name="T12">;</text:span></text:p>
            </text:list-item>
          </text:list>
        </text:list-item>
      </text:list>
      <text:p text:style-name="P23"><text:span text:style-name="T92">3.2 <text:s/>служебный контракт (трудовой договор) Овснищер И.П. (с приложением </text:span>соглашения о его расторжении при наличии)<text:span text:style-name="T92">;</text:span></text:p>
      <text:p text:style-name="P24"><text:span text:style-name="Основной_20_шрифт_20_абзаца"><text:span text:style-name="T67">3.3 <text:s text:c="2"/></text:span></text:span><text:span text:style-name="Основной_20_шрифт_20_абзаца"><text:span text:style-name="T68">сведения о месте регистрации, месте проживания </text:span></text:span><text:span text:style-name="Основной_20_шрифт_20_абзаца"><text:span text:style-name="T67">Овснищер </text:span></text:span><text:span text:style-name="Основной_20_шрифт_20_абзаца"><text:span text:style-name="T67">И.П.</text:span></text:span><text:span text:style-name="Основной_20_шрифт_20_абзаца"><text:span text:style-name="T68">,</text:span></text:span><text:span text:style-name="Основной_20_шрифт_20_абзаца"><text:span text:style-name="T67"> </text:span></text:span><text:span text:style-name="Основной_20_шрифт_20_абзаца"><text:span text:style-name="T68"><text:s/>полные паспортные данные </text:span></text:span><text:span text:style-name="Основной_20_шрифт_20_абзаца"><text:span text:style-name="T67">Овсищер И.П.</text:span></text:span><text:span text:style-name="Основной_20_шрифт_20_абзаца"><text:span text:style-name="T68">, справку о доходах 2-</text:span></text:span><text:span text:style-name="Основной_20_шрифт_20_абзаца"><text:span text:style-name="T68">НДФЛ за 2014, 2015 годы.</text:span></text:span></text:p>
      <text:list xml:id="list7835206491022162745" text:style-name="L5">
        <text:list-item>
          <text:list>
            <text:list-header>
              <text:p text:style-name="P44"><text:span text:style-name="Основной_20_шрифт_20_абзаца"><text:span text:style-name="T54"><text:s/></text:span></text:span><text:span text:style-name="Основной_20_шрифт_20_абзаца"><text:span text:style-name="T10"><text:s text:c="6"/></text:span></text:span><text:span text:style-name="T10">4. Овсищер И.П. </text:span><text:span text:style-name="T28">(генеральному директору </text:span><text:span text:style-name="T66">ООО «АЛПРО»</text:span><text:span text:style-name="T28">) <text:s/></text:span><text:span text:style-name="T10">явиться <text:s/>в 11 </text:span><text:span text:style-name="T8">час. 10 мин. 03 июня 2015 г.</text:span><text:span text:style-name="T10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административном производстве по делу </text:span><text:span text:style-name="T10">№ </text:span><text:span text:style-name="T8">4-14.32-318/00-22-15,</text:span><text:span text:style-name="T10"> </text:span><text:span text:style-name="T6">со всеми правами, предусмотренными статьей 25.5 КоАП.</text:span></text:p>
            </text:list-header>
          </text:list>
        </text:list-item>
      </text:list>
      <text:p text:style-name="P33">Неявка в указанный срок будет расценена как отказ от подписания протокола.</text:p>
      <text:p text:style-name="P33">В соответствии с частью 1 статьи 25.1 КоАП лицо, в отношении которого ведется производство по делу об административном <text:soft-page-break/>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3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D824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4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7"><draw:image xlink:href="Pictures/10000201000000780000001A14D82472.png" xlink:type="simple" xlink:show="embed" xlink:actuate="onLoad"/></draw:frame><draw:frame draw:style-name="Mfr2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1"><draw:image xlink:href="Pictures/10000201000000780000001A14D824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6:03:22.31</meta:creation-date>
    <dc:date>2015-05-06T16:22:14.67</dc:date>
    <meta:editing-duration>PT9M3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1" meta:paragraph-count="54" meta:word-count="2122" meta:character-count="17105"/>
    <meta:user-defined meta:name="Поле 1"/>
    <meta:user-defined meta:name="Поле 2"/>
    <meta:user-defined meta:name="Поле 3"/>
    <meta:user-defined meta:name="Поле 4"/>
  </office:meta>
</office:document-meta>
</file>