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9A7F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022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7.488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64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4">
      <style:paragraph-properties fo:margin-left="0cm" fo:margin-right="0cm" fo:line-height="150%" fo:text-align="justify" style:justify-single-word="false" fo:text-indent="1.535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1" style:family="paragraph" style:parent-style-name="Text_20_body" style:list-style-name="L2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/>
      </style:paragraph-properties>
    </style:style>
    <style:style style:name="P44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-0.344cm"/>
        </style:tab-stops>
      </style:paragraph-properties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background-color="#ffffff" style:font-size-asian="14pt" style:font-size-complex="14pt"/>
    </style:style>
    <style:style style:name="T4" style:family="text">
      <style:text-properties style:font-name="Times New Roman" fo:background-color="transparen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none" style:font-size-asian="14pt" style:font-size-complex="14pt"/>
    </style:style>
    <style:style style:name="T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NewRomanPSM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9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0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1" style:family="text">
      <style:text-properties fo:color="#000000" fo:language="en" fo:country="US" style:text-underline-style="none"/>
    </style:style>
    <style:style style:name="T22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3" style:family="text">
      <style:text-properties fo:color="#000000" fo:language="ru" fo:country="RU" style:text-underline-style="none"/>
    </style:style>
    <style:style style:name="T24" style:family="text">
      <style:text-properties fo:color="#000000" style:text-underline-style="none"/>
    </style:style>
    <style:style style:name="T2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1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7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underline-style="none" style:text-blinking="false" style:font-size-asian="14pt" style:font-size-complex="14pt"/>
    </style:style>
    <style:style style:name="T39" style:family="text">
      <style:text-properties style:use-window-font-color="true" fo:background-color="transparent"/>
    </style:style>
    <style:style style:name="T40" style:family="text">
      <style:text-properties style:use-window-font-color="true" style:font-name="Times New Roman" fo:font-size="14pt" style:font-size-asian="14pt" style:font-size-complex="14pt"/>
    </style:style>
    <style:style style:name="T41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46" style:family="text">
      <style:text-properties style:use-window-font-color="true" style:font-name="Times New Roman" style:text-underline-style="none" style:font-size-asian="14pt" style:font-size-complex="14pt"/>
    </style:style>
    <style:style style:name="T47" style:family="text">
      <style:text-properties style:use-window-font-color="true" style:font-name="Times New Roman" style:font-size-asian="14pt" style:font-size-complex="14pt"/>
    </style:style>
    <style:style style:name="T48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use-window-font-color="true" fo:background-color="#ffffff" style:font-size-asian="14pt" style:font-size-complex="14pt"/>
    </style:style>
    <style:style style:name="T51" style:family="text">
      <style:text-properties style:use-window-font-color="true" style:font-size-asian="14pt" style:font-size-complex="14pt"/>
    </style:style>
    <style:style style:name="T52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54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81" style:family="text">
      <style:text-properties fo:font-variant="normal" fo:text-transform="none" fo:color="#000000" style:text-line-through-style="none" style:text-position="0% 100%" fo:language="ru" fo:country="RU" fo:font-style="normal" style:font-name-asian="TimesNewRomanPSMT" style:font-style-asian="normal" style:font-name-complex="TimesNewRomanPSMT" style:font-style-complex="normal"/>
    </style:style>
    <style:style style:name="T82" style:family="text">
      <style:text-properties fo:font-variant="normal" fo:text-transform="none" fo:color="#000000" style:text-line-through-style="none" style:text-position="0% 100%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3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4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5" style:family="text">
      <style:text-properties style:font-name="Times New Roman1"/>
    </style:style>
    <style:style style:name="T86" style:family="text">
      <style:text-properties style:font-name="Times New Roman1" fo:font-size="14pt"/>
    </style:style>
    <style:style style:name="T87" style:family="text">
      <style:text-properties style:font-name="Times New Roman1" fo:font-size="14pt" style:font-size-asian="14pt" style:font-size-complex="14pt"/>
    </style:style>
    <style:style style:name="T88" style:family="text">
      <style:text-properties style:font-name="Times New Roman1" fo:font-weight="normal" style:font-weight-asian="normal" style:font-weight-complex="normal"/>
    </style:style>
    <style:style style:name="T89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style:text-underline-style="none"/>
    </style:style>
    <style:style style:name="T91" style:family="text">
      <style:text-properties style:text-underline-style="none" fo:font-weight="normal" style:font-weight-asian="normal" style:font-weight-complex="normal"/>
    </style:style>
    <style:style style:name="T92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style:font-size-asian="14pt" style:font-size-complex="14pt"/>
    </style:style>
    <style:style style:name="T95" style:family="text">
      <style:text-properties fo:background-color="transparent" style:font-size-asian="14pt" style:font-size-complex="14pt"/>
    </style:style>
    <style:style style:name="T96" style:family="text">
      <style:text-properties fo:language="ru" fo:country="RU" style:text-underline-style="none"/>
    </style:style>
    <style:style style:name="T97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98" style:family="text">
      <style:text-properties style:text-line-through-style="none" style:text-position="0% 100%" style:font-name="Times New Roman1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99" style:family="text">
      <style:text-properties fo:background-color="#ffffff" style:font-size-asian="14pt" style:font-size-complex="14pt"/>
    </style:style>
    <style:style style:name="T100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a49ed6-15f7-4b85-84f4-fe0fd7ec0648" text:name="BossProviderVariable"/>
      </text:user-field-decls>
      <text:p text:style-name="P45">ОПРЕДЕЛЕНИЕ</text:p>
      <text:p text:style-name="P16">о возбуждении дела об административном</text:p>
      <text:p text:style-name="P19"><text:span text:style-name="T1">правонарушении № </text:span>4-14.32-319/00-22-15 <text:span text:style-name="T1">и проведении</text:span></text:p>
      <text:p text:style-name="P16">административного расследования</text:p>
      <text:p text:style-name="P16"/>
      <text:p text:style-name="P5">05 мая 2015 г. <text:s text:c="87"/>г. Москва</text:p>
      <text:p text:style-name="P5"/>
      <text:p text:style-name="P14"><text:span text:style-name="T2">Я, заместитель начальника Управления по борьбе с картелями Федеральной антимонопольной службы Франскевич О.П.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Овсищер И.П. </text:span><text:span text:style-name="T3">(генерального директора </text:span><text:span text:style-name="T4">общества с ограниченной ответственностью </text:span><text:span text:style-name="T12">«Торговый Дом</text:span><text:span text:style-name="T14"> </text:span><text:span text:style-name="T12">«АЛПРО» (ИНН 7802711756, ОГРН 1107847130368, адрес: </text:span><text:span text:style-name="T17">191119, г. Санкт-Петербург, Б. Сампсониевский проспект, д. 70, литер В, пом. 3Н</text:span><text:span text:style-name="T12">) (далее — ООО «ТД «АЛПРО»),</text:span></text:p>
      <text:p text:style-name="P21">УСТАНОВИЛ:</text:p>
      <text:p text:style-name="P8"><text:span text:style-name="T28"><text:s/>Решением ФАС России от 02.10.2014 по делу № 1-11-26/00-22-14 <text:s text:c="18"/>о нарушении антимонопольного законодательства </text:span><text:span text:style-name="T56">ЗАО «АРГУС-СПЕКТР» и 68 хозяйствующих субъектов, в том числе </text:span><text:span text:style-name="T66">ООО "ТД "АЛПРО"</text:span><text:span text:style-name="T67">,</text:span><text:span text:style-name="T15"> признаны нарушившими </text:span><text:span text:style-name="T28">пункт 1 части 2 статьи 11 </text:span><text:span text:style-name="T5">Федерального закона <text:s/>от 26.07.2006 № 135-ФЗ «О защите конкуренции» (далее - Закон о защите конкуренции) </text:span><text:span text:style-name="T87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9"><text:s/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7"><text:soft-page-break/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7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7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91">ЗАО «АРГУС-СПЕКТР», а именно в отношении приборов внутриобъектовой радиосистемы «Стрелец» (ВОРС «Стрелец») и </text:span><text:span text:style-name="T77">объектовых станций радиосистемы передачи извещений «Стрелец-Мониторинг» (РСПИ </text:span><text:span text:style-name="T77">«Стрелец-Мониторинг»).</text:span></text:p>
      <text:p text:style-name="P8"><text:span text:style-name="T57"><text:s/>В том числе, с такими условиями ЗАО «АРГУС-СПЕКТР» заключил с </text:span><text:span text:style-name="T66">ООО "ТД "АЛПРО"</text:span><text:span text:style-name="T57"> договор № ПЗ-8 от 11.01.2011 на поставку приборов внутриобъектовой радиосистемы «Стрелец» (ВОРС «Стрелец») срок действия данного договора: с 11.01.2011 по 31.12.2011.</text:span></text:p>
      <text:p text:style-name="P11"><text:span text:style-name="T56">В соответствии с подпунктом 2.1.4 пункта 2.1 Договора № П3-8 от 11.01.2011 </text:span><text:span text:style-name="T68">ООО "ТД "АЛПРО"</text:span><text:span text:style-name="T56"> </text:span><text:span text:style-name="T68">(«Дилер») </text:span><text:span text:style-name="T56">обязуется производить реализацию продукции ЗАО «АРГУС-СПЕКТР» (в том числе приборов внутриобъектовой радиосистемы «Стрелец» (ВОРС «Стрелец») <text:s/>по </text:span><text:span text:style-name="T68">ценам, указанным в Приложении № 1 к Договору </text:span><text:span text:style-name="T56">№ ПЗ-8 от 11.01.2011</text:span><text:span text:style-name="T68">, а именно - по <text:s/>минимальным ценам для перепродажи.</text:span></text:p>
      <text:p text:style-name="P11"><text:span text:style-name="T69">Договор </text:span><text:span text:style-name="T56">№ П3-8 от 11.01.2011 </text:span><text:span text:style-name="T69">от имени </text:span><text:span text:style-name="T56">ООО </text:span><text:span text:style-name="T68">"ТД "АЛПРО" («Дилер») подписан генеральным директором ООО "ТД "АЛПРО" </text:span><text:soft-page-break/><text:span text:style-name="T56">Овсищер И.П.</text:span></text:p>
      <text:p text:style-name="P8"><text:span text:style-name="T57">Также договор </text:span><text:span text:style-name="T58">№ ПЗ-101 от 01.06.2012 на поставку приборов внутриобъектовой радиосистемы «Стрелец» (ВОРС «Стрелец»), срок действия данного договора: с 01.06.2012 по 01.06.2015.</text:span></text:p>
      <text:p text:style-name="P11"><text:span text:style-name="T56">В соответствии с подпунктом 2.2.6 пункта 2.2 Договора № П3-101 от 01.06.2012 </text:span><text:span text:style-name="T57"><text:s/></text:span><text:span text:style-name="T66">ООО "ТД "АЛПРО"</text:span><text:span text:style-name="T57"> </text:span><text:span text:style-name="T68">(«Дилер») </text:span><text:span text:style-name="T56">обязуется производить реализацию продукции ЗАО «АРГУС-СПЕКТР» (в том числе приборов внутриобъектовой радиосистемы «Стрелец» (ВОРС «Стрелец») <text:s/>по </text:span><text:span text:style-name="T68">ценам, указанным в Приложении № 1 к Договору </text:span><text:span text:style-name="T56">№ П3-101 от 01.06.2012</text:span><text:span text:style-name="T68">, а именно - по <text:s/>минимальным ценам для перепродажи.</text:span></text:p>
      <text:p text:style-name="P11"><text:span text:style-name="T69">Договор </text:span><text:span text:style-name="T56">№ ПЗ-101 от 01.06.2012 </text:span><text:span text:style-name="T69">от имени </text:span><text:span text:style-name="T66">ООО "ТД "АЛПРО" </text:span><text:span text:style-name="T68">(«Дилер») подписан генеральным директором </text:span><text:span text:style-name="T66">ООО "ТД "АЛПРО"</text:span><text:span text:style-name="T68"> </text:span><text:span text:style-name="T56">Овсищер И.П.</text:span></text:p>
      <text:p text:style-name="P8"><text:span text:style-name="T5">Согласно пункту 18 статьи 4 Закона о защите конкуренции соглашением признается договоренность в письменной форме, </text:span><text:span text:style-name="T5">содержащаяся в документе или нескольких документах, а также </text:span><text:span text:style-name="T5">договоренность в устной форме.</text:span></text:p>
      <text:p text:style-name="P17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7"><text:span text:style-name="T39"><text:s/></text:span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7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7">Данная позиция подтверждается постановлением Президиума <text:soft-page-break/>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7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7">Следовательно, заключенные <text:span text:style-name="T27">ЗАО «АРГУС-СПЕКТР» и хозяйствующими субъектами</text:span> договоры <text:span text:style-name="T27">поставки товаров</text:span> являются «вертикальными» соглашениями в понимании пункта 19 статьи 4 Закона о защите конкуренции.</text:p>
      <text:p text:style-name="P28"><text:span text:style-name="T40">В соответствии с </text:span><text:span text:style-name="T41">пунктом 1 части 1.2. статьи 11</text:span><text:span text:style-name="T40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6">закон</text:span></text:a><text:span text:style-name="T40">а от 17.07.2009 № 164-ФЗ), </text:span><text:span text:style-name="T40">действовавшим в период </text:span><text:span text:style-name="T42">с 23.08.2009</text:span><text:span text:style-name="T40"> по 05.01.2012, запрещались </text:span><text:span text:style-name="T40">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6">статьей 12</text:span></text:a><text:span text:style-name="T40"> Закона о защите конкуренции), если такие соглашения приводят или могут привести к установлению цены перепродажи товара. </text:span></text:p>
      <text:p text:style-name="P28"><text:span text:style-name="T40">В соответствии с </text:span><text:span text:style-name="T41">пунктом 1 части 2 статьи 11</text:span><text:span text:style-name="T40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6">закона</text:span></text:a><text:span text:style-name="T40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6">статьей 12</text:span></text:a><text:span text:style-name="T40"> Закона о защите конкуренции), если такие соглашения приводят или могут привести к установлению цены перепродажи товара, за </text:span><text:soft-page-break/><text:span text:style-name="T40">исключением случая, если продавец устанавливает для покупателя максимальную цену перепродажи товара.</text:span></text:p>
      <text:p text:style-name="P29"><text:span text:style-name="T92">Следовательно, с 23.08.2009 по </text:span><text:span text:style-name="T19">дату</text:span><text:span text:style-name="T20"> </text:span><text:span text:style-name="T19">принятия</text:span><text:span text:style-name="T20"> </text:span><text:span text:style-name="T22">р</text:span><text:span text:style-name="T31">ешени</text:span><text:span text:style-name="T32">я</text:span><text:span text:style-name="T31"> ФАС России от 02.10.2014 по делу № 1-11-26/00-22-14 о нарушении антимонопольного законодательства</text:span><text:span text:style-name="T92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8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7">статьей 12</text:span></text:a><text:span text:style-name="T48"> Закона защите конкуренции</text:span><text:span text:style-name="T92">.</text:span></text:p>
      <text:p text:style-name="P30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1"><text:span text:style-name="T5">- долю 100 (сто) процентов в период 2010-2012 годов на рынке </text:span><text:span text:style-name="T5">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6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</text:span><text:soft-page-break/><text:span text:style-name="T86">автоматического пожаротушения и пожарной сигнализации») </text:span><text:span text:style-name="T5">в географических границах Российской Федерации;</text:span></text:p>
      <text:list xml:id="list8574983154282157858" text:style-name="L1">
        <text:list-item>
          <text:p text:style-name="P38"><text:span text:style-name="T5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86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</text:span><text:span text:style-name="T86">радиопередающая, аппаратура электросвязи, приборы и аппаратура для </text:span><text:span text:style-name="T86">систем автоматического пожаротушения и пожарной сигнализации»)</text:span> <text:span text:style-name="T5">в географических границах Российской Федерации;</text:span></text:p>
        </text:list-item>
        <text:list-item>
          <text:p text:style-name="P39"><text:span text:style-name="T88">долю не менее 92 (девяносто двух) процентов </text:span><text:span text:style-name="T93">в период <text:s text:c="26"/>с 01.01.2010 по 31.05.2014 </text:span><text:span text:style-name="T88">на рынке оптовой реализации объектовых станций, подключаемых к программно-а</text:span><text:span text:style-name="T85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8">(код 43 </text:span><text:soft-page-break/><text:span text:style-name="T88">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3"> </text:span><text:span text:style-name="T88">ОК 034-2007 (КПЕС 2002) </text:span><text:span text:style-name="T85">в географических границах Российской Федерации;</text:span></text:p>
        </text:list-item>
        <text:list-item>
          <text:p text:style-name="P40"><text:span text:style-name="T89">долю 100 (сто) процентов </text:span><text:span text:style-name="T92">в период с 01.01.2010 по 31.05.2014 <text:s text:c="18"/></text:span><text:span text:style-name="T89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92"> </text:span><text:span text:style-name="T89">и сооружениях с массовым пребыванием людей, в том числе в высотных зданиях, принятым по результатам государственных испытаний</text:span><text:span text:style-name="T92"> </text:span><text:span text:style-name="T89">на снабжение в МЧС России,</text:span><text:span text:style-name="T92"> </text:span><text:span text:style-name="T89">(«43 7252 1» по виду продукции «Системы </text:span><text:span text:style-name="T89">передачи извещений о проникновении и пожаре, работающие по прочим </text:span><text:span text:style-name="T89">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92"> <text:s text:c="20"/></text:span><text:span text:style-name="T89">ОК 034-2007 (КПЕС 2002) в географических границах Российской Федерации. <text:s/></text:span></text:p>
        </text:list-item>
      </text:list>
      <text:p text:style-name="P22"><text:span text:style-name="T10">Комиссия ФАС России по делу № 1-11-26/00-22-14, рассмотрев вопрос о допустимости заключенных между </text:span><text:span text:style-name="T43">ЗАО «АРГУС-СПЕКТР» <text:s text:c="37"/>и хозяйствующими субъектами «вертикальных» соглашений об установлении</text:span><text:span text:style-name="T10"> </text:span><text:span text:style-name="T43">условия о минимальной цене перепродажи товаров, </text:span><text:span text:style-name="T10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92"> могут быть признаны допустимыми в соответствии со </text:span><text:soft-page-break/><text:span text:style-name="T92">статьями 11, 12, 13 Закона о защите конкуренции, </text:span><text:span text:style-name="T10">Постановлением Правительства РФ от 16.07.2009 № 583 «О случаях допустимости соглашений между хозяйствующими субъектами»</text:span><text:span text:style-name="T92">.</text:span></text:p>
      <text:p text:style-name="P18"><text:span text:style-name="T94">Заключив данные Соглашения, а также участвуя в них, </text:span><text:span text:style-name="T48">ЗАО «АРГУС-СПЕКТР»</text:span><text:span text:style-name="T94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22"><text:span text:style-name="T94">Решением Комиссии ФАС России </text:span><text:span text:style-name="T2">по делу № 1-11-26/00-22-14 </text:span><text:span text:style-name="T45">от 02.10.2014 установлено, что д</text:span><text:span text:style-name="T94">ействия </text:span><text:span text:style-name="T43">ЗАО «АРГУС-СПЕКТР»</text:span><text:span text:style-name="T94"> <text:s text:c="41"/>и </text:span><text:span text:style-name="T74">ООО "ТД "АЛПРО"</text:span><text:span text:style-name="T95"> </text:span><text:span text:style-name="T50">в части заключения запрещенных «вертикальных» соглашений, </text:span><text:span text:style-name="T44">которые приводили или могли привести к установлению минимальной цены перепродажи товара <text:s/>(</text:span><text:span text:style-name="T60">договор № ПЗ-8 от 11.01.2011,</text:span><text:span text:style-name="T61"> договор </text:span><text:span text:style-name="T60">№ ПЗ-101 <text:s/>от 01.06.2012), а также участия в данных запрещенных «вертикальных» соглашениях, повлекли</text:span><text:span text:style-name="T50"> нарушения с 19.09.2011 </text:span><text:span text:style-name="T51">по 05.01.2012 пункта 1 части 1.2 статьи 11 Закона о защите конкуренции <text:s/>(в </text:span><text:span text:style-name="T51">ред. Федерального </text:span><text:a xlink:type="simple" xlink:href="consultantplus://offline/ref=5790222E01224F0895741484119D46218EBAA95172A835B8AB353DA47DA33A0F0991EA00C8E9A24Fd527L"><text:span text:style-name="T38">закона</text:span></text:a><text:span text:style-name="T51"> </text:span><text:span text:style-name="T47">от 17.07.2009 № 164-ФЗ</text:span><text:span text:style-name="T51">)</text:span><text:span text:style-name="T47">, а в период с 06.01.2012 </text:span><text:span text:style-name="T47">по 19.09.2014 — </text:span><text:span text:style-name="T51">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8">закона</text:span></text:a><text:span text:style-name="T51"> от 06.12.2011 <text:s/>№ 401-ФЗ)</text:span><text:span text:style-name="T94">. </text:span></text:p>
      <text:p text:style-name="P13"><text:span text:style-name="T52">Решением Комиссии ФАС России по делу № 1-11-26/00-22-14 от 02.10.2014 установлено, что </text:span><text:span text:style-name="T63">ЗАО «АРГУС-СПЕКТР» реализовывало <text:s text:c="23"/></text:span><text:span text:style-name="T78">ООО "ТД "АЛПРО" </text:span><text:span text:style-name="T63">приборы внутриобъектовой радиосистемы «Стрелец» (ВОРС «Стрелец»)</text:span><text:span text:style-name="T79">, </text:span><text:span text:style-name="T63">которые являются предметом договоров № ПЗ-8 от 11.01.2011 и </text:span><text:span text:style-name="T64">№ ПЗ-101 от 01.06.2012</text:span><text:span text:style-name="T63">, </text:span><text:span text:style-name="T52">на рынке </text:span><text:span text:style-name="T53">оптовой реализации </text:span><text:span text:style-name="T54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</text:span><text:soft-page-break/><text:span text:style-name="T54">крупных пожаров в сложных зданиях</text:span><text:span text:style-name="T49"> </text:span><text:span text:style-name="T54">и сооружениях с массовым пребыванием людей, в том числе в высотных зданиях, принятым по результатам государственных испытаний</text:span><text:span text:style-name="T49"> </text:span><text:span text:style-name="T54">на снабжение в МЧС России, в географических границах Российской Федерации</text:span><text:span text:style-name="T53">.</text:span></text:p>
      <text:p text:style-name="P12"><text:span text:style-name="T52">Таким образом, нарушение </text:span><text:span text:style-name="T65">пункта 1 части 2 статьи 11 Закона о защите конкуренции </text:span><text:span text:style-name="T49">ЗАО «АРГУС-СПЕКТР»</text:span><text:span text:style-name="T53"> и </text:span><text:span text:style-name="T78">ООО "ТД "АЛПРО"</text:span><text:span text:style-name="T65"> </text:span><text:span text:style-name="T63">совершено </text:span><text:span text:style-name="T52">на указанном товарном рынке.</text:span></text:p>
      <text:p text:style-name="P10">Решение ФАС России по делу № 1-11-26/00-22-14 изготовлено <text:s text:c="24"/>в полном объеме 02.10.2014 (исх. от 02.10.2014 № 22/39819/14).</text:p>
      <text:p text:style-name="P32"><text:span text:style-name="T23">В</text:span><text:span text:style-name="T21"> соответствии с пунктом 4.7 </text:span><text:span text:style-name="T23">о</text:span><text:span text:style-name="T21">пределения ФАС России <text:s/>от 21.07.2014 </text:span><text:span text:style-name="T23">ООО </text:span><text:span text:style-name="T80">"ТД "АЛПРО" </text:span><text:span text:style-name="T23">сообщило, что в целях избежания нарушения антимонопольного законодательства 07.05.2014 между ООО </text:span><text:span text:style-name="T80">"ТД "АЛПРО"</text:span><text:span text:style-name="T23"> и ЗАО «АРГУС-СПЕКТР» был заключен дилерский договор № 99, в котором отсутствуют условия об установлении минимальной цены перепродажи товаров (вх. ФАС России от 27.08.2014 </text:span><text:span text:style-name="T23">№ 78781/14).</text:span></text:p>
      <text:p text:style-name="P33"><text:span text:style-name="T11">Таким образом, ООО </text:span><text:span text:style-name="T81">"ТД "АЛПРО"</text:span><text:span text:style-name="T11"> </text:span><text:span text:style-name="T81">добровольно устранило </text:span>нарушения <text:span text:style-name="T11">пункта 1 части 2 статьи 12 </text:span><text:span text:style-name="T55">Закона <text:s/>о защите конкуренции</text:span>.</text:p>
      <text:p text:style-name="P32"><text:span text:style-name="T24"><text:s/>Согласно Решению </text:span><text:span text:style-name="T90">ФАС России по делу № 1-11-26/00-22-14 в отношении</text:span><text:span text:style-name="T24"> ООО </text:span><text:span text:style-name="T80">"ТД "АЛПРО"</text:span><text:span text:style-name="T24"> (ИНН 7802711756, ОГРН 1107847130368)</text:span><text:span text:style-name="T21"> </text:span><text:span text:style-name="T23">Комиссия приняла решение о прекращении производства по делу № </text:span><text:span text:style-name="T96">1-11-26/00-22-14 </text:span><text:span text:style-name="T23">в соответствии с пунктом 1 части 1 статьи 48 Закона о защите конкуренции в связи с добровольным устранением нарушений антимонопольного законодательства.</text:span></text:p>
      <text:p text:style-name="P24"><text:span text:style-name="T97"><text:s/>В соответствии с выпиской из Единого государственного реестра юридических лиц на 28.02.2014 № 7746/09-17394-38948-м генеральным директором </text:span><text:span text:style-name="T98">ООО <text:s/></text:span><text:span text:style-name="T82">"ТД "АЛПРО"</text:span><text:span text:style-name="T18"> </text:span><text:span text:style-name="T97">является Овсищер И.П., имеющий право без доверенности действовать от имени ООО </text:span><text:span text:style-name="T82">"ТД "АЛПРО"</text:span><text:span text:style-name="T98">.</text:span></text:p>
      <text:p text:style-name="P34"><text:soft-page-break/><text:span text:style-name="T99">Нарушение </text:span><text:span text:style-name="T83">пункта 1 части 2 статьи 11 Закона </text:span><text:span text:style-name="T84">о защите конкуренции</text:span><text:span text:style-name="T95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20"><text:span text:style-name="T46">Согласно части 1 статьи 14.32 КоАП, з</text:span><text:span text:style-name="T30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5"><text:span text:style-name="T30">Указанные материалы и данные являются достаточными для возбуждения дела в отношении <text:s/>Овсищер И.П. (генерального директора </text:span><text:span text:style-name="T33">ООО </text:span><text:span text:style-name="T75">"ТД "АЛПРО"</text:span><text:span text:style-name="T33">). </text:span><text:span text:style-name="T13"><text:s/></text:span></text:p>
      <text:p text:style-name="P23">Руководствуясь статьями 28.1, 28.7 КоАП,</text:p>
      <text:p text:style-name="P15">ОПРЕДЕЛИЛ:</text:p>
      <text:list xml:id="list1548185782801833711" text:style-name="L2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25">Возбудить в отношении </text:span></text:span><text:span text:style-name="Основной_20_шрифт_20_абзаца"><text:span text:style-name="T29">Овсищер И.П. (генерального директора </text:span></text:span><text:span text:style-name="Основной_20_шрифт_20_абзаца"><text:span text:style-name="T34">ООО </text:span></text:span><text:span text:style-name="Основной_20_шрифт_20_абзаца"><text:span text:style-name="T70">"ТД "АЛПРО"</text:span></text:span><text:span text:style-name="Основной_20_шрифт_20_абзаца"><text:span text:style-name="T35">) </text:span></text:span><text:span text:style-name="Основной_20_шрифт_20_абзаца"><text:span text:style-name="T25">(адрес регистрации: </text:span></text:span><text:span text:style-name="Основной_20_шрифт_20_абзаца"><text:span text:style-name="T16">197342, г. Санкт-Петербург, ул. Ланская, д. 6, кв. 83)</text:span></text:span><text:span text:style-name="Основной_20_шрифт_20_абзаца"><text:span text:style-name="T25"> дело об административном правонарушении по части 1 статьи 14.32 КоАП, которое выразилось в подписании и участии <text:s/>Овсишер И.П.</text:span></text:span><text:span text:style-name="Основной_20_шрифт_20_абзаца"><text:span text:style-name="T29"> являющимся</text:span></text:span><text:span text:style-name="Основной_20_шрифт_20_абзаца"><text:span text:style-name="T25"> </text:span></text:span><text:span text:style-name="Основной_20_шрифт_20_абзаца"><text:span text:style-name="T29">генеральным директором </text:span></text:span><text:span text:style-name="Основной_20_шрифт_20_абзаца"><text:span text:style-name="T35">ООО «ТД «АЛПРО» </text:span></text:span><text:span text:style-name="Основной_20_шрифт_20_абзаца"><text:span text:style-name="T25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8947065187623542494" text:style-name="L3">
        <text:list-item>
          <text:list>
            <text:list-item>
              <text:list>
                <text:list-item>
                  <text:p text:style-name="P42">Провести административное расследование.</text:p>
                </text:list-item>
                <text:list-item>
                  <text:p text:style-name="P43"><text:span text:style-name="T5">В соответствии со статьей 26.10 КоАП генеральному </text:span><text:soft-page-break/><text:span text:style-name="T5">директору </text:span><text:span text:style-name="T71">ООО </text:span><text:span text:style-name="T70">"ТД "АЛПРО"</text:span><text:span text:style-name="T71"> Овсищер И.П.</text:span><text:span text:style-name="T5"> </text:span><text:span text:style-name="T6">надлежит представить в ФАС России в течении трех дней с даты получения настоящего определения </text:span><text:span text:style-name="T8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5">:</text:span></text:p>
                </text:list-item>
              </text:list>
            </text:list-item>
          </text:list>
        </text:list-item>
      </text:list>
      <text:list xml:id="list3854107742284486483" text:style-name="L4">
        <text:list-item>
          <text:list>
            <text:list-item>
              <text:p text:style-name="P37"><text:s/>документы о назначении <text:span text:style-name="T76">Овсищер И.П.</text:span> на должность <text:span text:style-name="T1">генерального директора </text:span><text:span text:style-name="T26">(за период с </text:span><text:span text:style-name="T62"><text:s/>11.01.2011 по настоящее время)</text:span><text:span text:style-name="T11">;</text:span></text:p>
            </text:list-item>
          </text:list>
        </text:list-item>
      </text:list>
      <text:p text:style-name="P25"><text:span text:style-name="T100">3.2 <text:s/>служебный контракт (трудовой договор) Овснищер И.П. (с приложением </text:span>соглашения о его расторжении при наличии)<text:span text:style-name="T100">;</text:span></text:p>
      <text:p text:style-name="P26"><text:span text:style-name="Основной_20_шрифт_20_абзаца"><text:span text:style-name="T72">3.3 <text:s text:c="2"/></text:span></text:span><text:span text:style-name="Основной_20_шрифт_20_абзаца"><text:span text:style-name="T73">сведения о месте регистрации, месте проживания </text:span></text:span><text:span text:style-name="Основной_20_шрифт_20_абзаца"><text:span text:style-name="T72">Овснищер И.П.</text:span></text:span><text:span text:style-name="Основной_20_шрифт_20_абзаца"><text:span text:style-name="T73">,</text:span></text:span><text:span text:style-name="Основной_20_шрифт_20_абзаца"><text:span text:style-name="T72"> </text:span></text:span><text:span text:style-name="Основной_20_шрифт_20_абзаца"><text:span text:style-name="T73"><text:s/>полные паспортные данные </text:span></text:span><text:span text:style-name="Основной_20_шрифт_20_абзаца"><text:span text:style-name="T72">Овсищер И.П.</text:span></text:span><text:span text:style-name="Основной_20_шрифт_20_абзаца"><text:span text:style-name="T73">, справку о доходах 2-НДФЛ за 2014, 2015 годы.</text:span></text:span></text:p>
      <text:list xml:id="list3079648372844108948" text:style-name="L5">
        <text:list-item>
          <text:list>
            <text:list-header>
              <text:p text:style-name="P44"><text:span text:style-name="Основной_20_шрифт_20_абзаца"><text:span text:style-name="T59"><text:s/></text:span></text:span><text:span text:style-name="Основной_20_шрифт_20_абзаца"><text:span text:style-name="T9"><text:s text:c="6"/></text:span></text:span><text:span text:style-name="T9">4. Овсищер И.П. </text:span><text:span text:style-name="T29">(генеральному директору </text:span><text:span text:style-name="T71">ООО «ТД «АЛПРО»</text:span><text:span text:style-name="T29">) <text:s/></text:span><text:span text:style-name="T9">явиться <text:s/>в 11 </text:span><text:span text:style-name="T7">час. 00 мин. 03 июня 2015 г.</text:span><text:span text:style-name="T9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5"> либо направить защитника с надлежащим образом оформленными полномочиями на участие в административном производстве по делу </text:span><text:span text:style-name="T9">№ </text:span><text:span text:style-name="T7">4-14.32-319/00-22-15,</text:span><text:span text:style-name="T9"> </text:span><text:span text:style-name="T5">со всеми правами, предусмотренными статьей 25.5 КоАП.</text:span></text:p>
            </text:list-header>
          </text:list>
        </text:list-item>
      </text:list>
      <text:p text:style-name="P36">Неявка в указанный срок будет расценена как отказ от подписания протокола.</text:p>
      <text:p text:style-name="P3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<text:soft-page-break/>Федерации об административных правонарушениях.</text:p>
      <text:p text:style-name="P36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9A7F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12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175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8"><draw:image xlink:href="Pictures/10000201000000780000001A919A7F15.png" xlink:type="simple" xlink:show="embed" xlink:actuate="onLoad"/></draw:frame><draw:frame draw:style-name="Mfr2" draw:name="SpdTextFrame" text:anchor-type="paragraph" svg:x="0.499cm" svg:y="28.7cm" svg:width="4.8cm" draw:z-index="1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3"><draw:image xlink:href="Pictures/10000201000000780000001A919A7F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8:08:27.48</meta:creation-date>
    <dc:date>2015-05-06T16:26:38.42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2" meta:paragraph-count="61" meta:word-count="2307" meta:character-count="18461"/>
    <meta:user-defined meta:name="Поле 1"/>
    <meta:user-defined meta:name="Поле 2"/>
    <meta:user-defined meta:name="Поле 3"/>
    <meta:user-defined meta:name="Поле 4"/>
  </office:meta>
</office:document-meta>
</file>